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list-style-name="LFO20" style:family="paragraph">
      <style:paragraph-properties fo:text-align="justify" fo:line-height="0.25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18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3645in">
        <style:tab-stops/>
      </style:paragraph-properties>
      <style:text-properties style:font-name="標楷體" style:font-name-asian="標楷體"/>
    </style:style>
    <style:style style:name="P20" style:parent-style-name="內文" style:list-style-name="LFO17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family="paragraph">
      <style:paragraph-properties fo:line-height="0.1944in" fo:margin-left="0.4923in" fo:margin-right="-0.034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list-style-name="LFO17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3055in" fo:margin-left="0.7875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3055in" fo:margin-left="2.5819in" fo:text-indent="-1.7951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3055in" fo:margin-left="2.5819in" fo:text-indent="-0.0451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3055in" fo:margin-left="0.7875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3055in" fo:margin-left="0.7875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list-style-name="LFO17" style:family="paragraph">
      <style:paragraph-properties fo:text-align="justify" fo:line-height="0.2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本文縮排" style:family="paragraph">
      <style:paragraph-properties fo:line-height="0.3055in" fo:margin-left="1.1534in" fo:text-indent="-1.1534in">
        <style:tab-stops/>
      </style:paragraph-properties>
      <style:text-properties style:font-name="標楷體" fo:font-size="12pt" style:font-size-asian="12pt" style:font-size-complex="12pt"/>
    </style:style>
    <style:style style:name="P84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1.193in" fo:text-indent="-1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P89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5in" fo:margin-left="1.4166in" fo:text-indent="-1.2437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margin-left="1.5in" fo:text-indent="-1.32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99" style:parent-style-name="內文" style:list-style-name="LFO17" style:family="paragraph">
      <style:paragraph-properties fo:line-height="0.25in"/>
      <style:text-properties style:font-name="標楷體" style:font-name-asian="標楷體" fo:color="#000000"/>
    </style:style>
    <style:style style:name="P100" style:parent-style-name="內文" style:list-style-name="LFO17" style:family="paragraph">
      <style:paragraph-properties fo:line-height="0.25in" fo:margin-left="0.3937in" fo:text-indent="-0.1965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政治參與統計</text:p>
      <text:p text:style-name="P3"><text:span text:style-name="T4">資料項目：</text:span><text:span text:style-name="T5">臺中市議會議員員額及現有人數</text:span><text:span text:style-name="T6">－</text:span><text:span text:style-name="T7">按學歷分</text:span></text:p>
      <text:list text:style-name="LFO20" text:continue-numbering="true">
        <text:list-item>
          <text:p text:style-name="P8">發布及編製機關單位</text:p>
        </text:list-item>
      </text:list>
      <text:p text:style-name="P9"><text:span text:style-name="T10">＊發布機關</text:span><text:span text:style-name="T11">：</text:span><text:span text:style-name="T12">臺中</text:span><text:span text:style-name="T13">市</text:span><text:span text:style-name="T14">議會</text:span></text:p>
      <text:p text:style-name="P15">＊編製單位：臺中市議會議事組</text:p>
      <text:p text:style-name="P16">＊聯絡電話：（04）22217911</text:p>
      <text:h text:style-name="P17" text:outline-level="1">二、發布形式</text:h>
      <text:list text:style-name="LFO17" text:continue-numbering="true">
        <text:list-item>
          <text:p text:style-name="P18"><text:bookmark-start text:name="_Hlk162529046"/>口頭：</text:p>
        </text:list-item>
      </text:list>
      <text:p text:style-name="P19"><text:s/>（ ）記者會或說明會</text:p>
      <text:list text:style-name="LFO17" text:continue-numbering="true">
        <text:list-item>
          <text:p text:style-name="P20"><text:span text:style-name="T21">書面：</text:span><text:span text:style-name="T22"><text:line-break/></text:span><text:span text:style-name="T23"><text:s/></text:span><text:span text:style-name="T24">（</text:span><text:span text:style-name="T25"><text:s/></text:span><text:span text:style-name="T26">）新聞稿</text:span><text:span text:style-name="T27">（</text:span><text:span text:style-name="T28"><text:s/></text:span><text:span text:style-name="T29">）報表 <text:s/></text:span><text:span text:style-name="T30">（ ）書刊</text:span></text:p>
        </text:list-item>
        <text:list-item>
          <text:p text:style-name="P31">電子媒體：</text:p>
        </text:list-item>
      </text:list>
      <text:p text:style-name="P32"><text:span text:style-name="T33">（</text:span><text:span text:style-name="T34"><text:s/></text:span><text:span text:style-name="T35">）</text:span><text:span text:style-name="T36">線上書刊</text:span><text:span text:style-name="T37">及資料庫，</text:span><text:span text:style-name="T38"><text:s text:c="2"/></text:span><text:span text:style-name="T39"><text:line-break/></text:span><text:span text:style-name="T40"><text:s text:c="2"/></text:span><text:span text:style-name="T41"><text:s text:c="3"/></text:span><text:span text:style-name="T42">網址：</text:span><text:span text:style-name="T43"><text:s/></text:span><text:span text:style-name="T44"><text:line-break/></text:span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</text:span><text:span text:style-name="T54">V</text:span><text:span text:style-name="T55">）其他</text:span><text:span text:style-name="T56">(</text:span><text:span text:style-name="T57">報表</text:span><text:span text:style-name="T58">)</text:span></text:p>
      <text:p text:style-name="P59"><text:bookmark-end text:name="_Hlk162529046"/>三、資料範圍、週期及時效</text:p>
      <text:p text:style-name="P60"><text:span text:style-name="T61">＊統計地區範圍及對象：</text:span><text:span text:style-name="T62">以臺中市議會議員為統計範圍及對象</text:span><text:span text:style-name="T63">。</text:span></text:p>
      <text:list text:style-name="LFO17" text:continue-numbering="true">
        <text:list-item>
          <text:p text:style-name="P64"><text:span text:style-name="T65">統計標準時間：</text:span><text:span text:style-name="T66">以每年度12月31日之事實為準</text:span><text:span text:style-name="T67">。</text:span></text:p>
        </text:list-item>
        <text:list-item>
          <text:p text:style-name="P68">統計項目定義：</text:p>
        </text:list-item>
      </text:list>
      <text:p text:style-name="P69">1. 選舉區別：係指依中央選舉委員會公告之臺中市直轄市選舉區劃分。</text:p>
      <text:p text:style-name="P70">2. 應選出之議員名額：係指依中央選舉委員會公告之臺中市直轄市應選出之議員</text:p>
      <text:p text:style-name="P71">名額。</text:p>
      <text:p text:style-name="P72">3. 現有人數：係指截至統計標準時間之現有議員人數。</text:p>
      <text:p text:style-name="P73">4. 學歷：係指完成該學制之修習並取得畢業證書。</text:p>
      <text:list text:style-name="LFO17" text:continue-numbering="true">
        <text:list-item>
          <text:p text:style-name="P74"><text:span text:style-name="T75">統計單位：</text:span><text:span text:style-name="T76">人</text:span><text:span text:style-name="T77">。</text:span></text:p>
        </text:list-item>
      </text:list>
      <text:p text:style-name="P78"><text:span text:style-name="T79">＊</text:span><text:span text:style-name="T80">統計分類</text:span><text:span text:style-name="T81">：</text:span><text:span text:style-name="T82">縱項目以市議員選舉區別分類。</text:span></text:p>
      <text:p text:style-name="P83"><text:s text:c="10"/><text:s text:c="4"/>橫項目以應選出之議員名額、現有人數、學歷別及性別分類。</text:p>
      <text:p text:style-name="P84">＊發布週期：年</text:p>
      <text:p text:style-name="P85">＊時效：60日</text:p>
      <text:p text:style-name="P86"><text:span text:style-name="T87">＊資料變革：</text:span><text:span text:style-name="T88">無</text:span></text:p>
      <text:h text:style-name="P89" text:outline-level="1">四、公開資料發布訊息</text:h>
      <text:p text:style-name="P90"><text:span text:style-name="T91">＊預告發布日期：</text:span><text:span text:style-name="T92">年度終了2個月</text:span><text:span text:style-name="T93">(</text:span><text:span text:style-name="T94">原訂預告發布日期如遇例假日或國定假日則延至下一個工作日發布</text:span><text:span text:style-name="T95">)</text:span><text:span text:style-name="T96">。</text:span></text:p>
      <text:p text:style-name="P97">＊同步發送單位：臺中市政府主計處。</text:p>
      <text:h text:style-name="P98" text:outline-level="1">五、資料品質</text:h>
      <text:list text:style-name="LFO17" text:continue-numbering="true">
        <text:list-item>
          <text:p text:style-name="P99">統計指標編製方法與資料來源說明：本會議事組依據「臺中市議會議員資料登記表(學歷)」彙整編製。</text:p>
        </text:list-item>
        <text:list-item>
          <text:p text:style-name="P100">統計資料交叉查核及確保資料合理性之機制：本會於編印議員簡介(名錄)時，除依據議員之<text:soft-page-break/>前所提供資料外，並於編印時再次與議員聯繫確認資料是否正確；另本會網站公開資訊(選區議員介紹)部分，於議員上網查看時，若發現有誤，即立刻通知本會更正。<text:s text:c="34"/></text:p>
        </text:list-item>
      </text:list>
      <text:p text:style-name="P101">六、須注意及預定改變之事項：<text:bookmark-start text:name="_Hlk162529285"/>表號11111-02-01-2<text:bookmark-end text:name="_Hlk162529285"/>。</text:p>
      <text:p text:style-name="P102">七、其他事項：無。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警力配置17310107</dc:title>
    <dc:subject/>
    <meta:initial-creator>行政院主計處</meta:initial-creator>
    <dc:creator>Jason</dc:creator>
    <meta:creation-date>2024-12-04T03:41:00Z</meta:creation-date>
    <dc:date>2024-12-04T03:41:00Z</dc:date>
    <meta:print-date>2006-06-26T01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