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P15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31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right="-0.2277in" fo:text-indent="0.3055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4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5in" fo:margin-left="0.7583in" fo:text-indent="-0.5916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25in" fo:margin-left="0.7583in" fo:text-indent="-0.591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margin-left="0.7583in" fo:text-indent="-0.591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style:font-name="標楷體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2.5597in" fo:text-indent="-2.384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政府運動局辦理體育業務與推廣活動概況</text:p>
      <text:p text:style-name="P3">統計資料背景說明</text:p>
      <text:p text:style-name="P4"><text:span text:style-name="T5">資料種類</text:span><text:span text:style-name="T6">：</text:span><text:span text:style-name="T7">體育</text:span><text:span text:style-name="T8">統計</text:span></text:p>
      <text:p text:style-name="P9"><text:span text:style-name="T10">資料項目</text:span><text:span text:style-name="T11">：</text:span><text:span text:style-name="T12">臺中市</text:span><text:span text:style-name="T13">政府運動局</text:span><text:span text:style-name="T14">辦理體育業務與推廣活動概況</text:span></text:p>
      <text:list text:style-name="LFO3" text:continue-numbering="true">
        <text:list-item>
          <text:p text:style-name="P15">發布及編製機關單位</text:p>
        </text:list-item>
      </text:list>
      <text:p text:style-name="P16">＊發布機關、單位：臺中市政府運動局會計室</text:p>
      <text:p text:style-name="P17"><text:span text:style-name="T18">＊編製單位：</text:span><text:span text:style-name="T19">臺中市</text:span><text:span text:style-name="T20">政府運動局</text:span><text:span text:style-name="T21">全民</text:span><text:span text:style-name="T22">運動</text:span><text:span text:style-name="T23">科</text:span></text:p>
      <text:p text:style-name="P24">＊聯絡電話：(04)22289111-51972</text:p>
      <text:p text:style-name="P25">＊傳真：(04)<text:s/>2527-7698</text:p>
      <text:p text:style-name="P26"><text:span text:style-name="T27">＊電子信箱：</text:span><text:span text:style-name="T28">L</text:span><text:span text:style-name="T29">uchiahui@taichung.gov.tw</text:span></text:p>
      <text:p text:style-name="P30">二、發布形式</text:p>
      <text:list text:style-name="LFO2" text:continue-numbering="true">
        <text:list-item>
          <text:p text:style-name="P31">口頭：</text:p>
        </text:list-item>
      </text:list>
      <text:p text:style-name="P32"><text:s text:c="9"/>（ ）記者會或說明會</text:p>
      <text:list text:style-name="LFO1" text:continue-numbering="true">
        <text:list-item>
          <text:p text:style-name="P33">書面：</text:p>
        </text:list-item>
      </text:list>
      <text:p text:style-name="P34"><text:s text:c="7"/>（<text:s/>）新聞稿<text:s text:c="3"/>（V）報表 <text:s/>（ ）書刊，刊名：</text:p>
      <text:p text:style-name="P35">＊電子媒體：</text:p>
      <text:p text:style-name="P36">（V）線上書刊及資料庫，網址：</text:p>
      <text:p text:style-name="P37"><text:span text:style-name="T38">http://govstat.t</text:span><text:span text:style-name="T39">aichung.gov.tw/TCSTAT/Page/kcg01_2.aspx?Mid1=387390000E</text:span></text:p>
      <text:p text:style-name="P40">（<text:s/>）磁片<text:s text:c="3"/>（<text:s/>）光碟片<text:s text:c="2"/>（<text:s/>）其他</text:p>
      <text:p text:style-name="P41">三、資料範圍、週期及時效</text:p>
      <text:p text:style-name="P42"><text:span text:style-name="T43">＊統計地區範圍及</text:span><text:span text:style-name="T44">對象：</text:span><text:span text:style-name="T45">本</text:span><text:span text:style-name="T46">局</text:span><text:span text:style-name="T47">自行舉辦、聯合舉辦及委外舉辦之各類體育活動均為統計對象。</text:span></text:p>
      <text:p text:style-name="P48">＊統計標準時間：以全年之資料為準。</text:p>
      <text:p text:style-name="P49">＊統計項目定義：</text:p>
      <text:p text:style-name="P50"><text:s/>（一）競技體育活動：全市性運動會、全國性運動會與亞、奧運等國際競賽項目、國民體能檢測之相關體育活動。。</text:p>
      <text:p text:style-name="P51"><text:s text:c="2"/>(二)<text:s/>全民體育活動：全民運動會及非亞、奧運等國際競賽項目與社區體育發展之相關體育活動。</text:p>
      <text:p text:style-name="P52"><text:s text:c="2"/>(三)<text:s/>特殊體育活動：特殊族群之相關體育活動，如身心障礙運動、原住民運動等。</text:p>
      <text:p text:style-name="P53"><text:s text:c="2"/>(四)<text:s/>研習訓練活動：推廣體育運動之研習營、競技運動人才選訓賽輔、運動科學訓練強化與運作等相關活動。</text:p>
      <text:p text:style-name="P54"><text:s text:c="2"/>(五)<text:s/>其他活動：其他未分類活動。</text:p>
      <text:p text:style-name="P55"><text:s text:c="2"/>(六) 自行舉辦：係指提供場地且經費全部自行負擔之活動。</text:p>
      <text:p text:style-name="P56"><text:s text:c="2"/>(七) 聯合辦理：係指提供場地但經費只負擔其中一部份之活動。</text:p>
      <text:p text:style-name="P57"><text:s text:c="2"/>(八)<text:s/>委外辦理：以招標方式委外辦理之活動。</text:p>
      <text:p text:style-name="P58"><text:span text:style-name="T59">＊統計單位：</text:span><text:span text:style-name="T60">次、</text:span><text:span text:style-name="T61">人次</text:span><text:span text:style-name="T62">。</text:span></text:p>
      <text:p text:style-name="P63"><text:s text:c="2"/>＊統計分類：</text:p>
      <text:p text:style-name="P64"><text:s text:c="3"/>（一）按活動類別：競技體育活動、全民體育活動、特殊體育活動、研習訓練活動、體能檢測</text:p>
      <text:p text:style-name="P65"><text:s text:c="9"/>及其他活動。</text:p>
      <text:p text:style-name="P66"><text:s text:c="3"/>（二）按自行舉辦、聯合辦理、委外辦理分類。</text:p>
      <text:soft-page-break/>
      <text:p text:style-name="P67"><text:span text:style-name="T68">＊發布週期：</text:span><text:span text:style-name="T69">年</text:span><text:span text:style-name="T70">。</text:span></text:p>
      <text:p text:style-name="P71">＊時效：1個月。</text:p>
      <text:p text:style-name="P72">＊資料變革：無。</text:p>
      <text:p text:style-name="P73">四、公開資料發布訊息</text:p>
      <text:p text:style-name="P74">＊預告發布日期：次年1月底。(原訂預告發布日期如遇例假日或國定假日則延至下一個工作日發布)</text:p>
      <text:p text:style-name="P75">＊同步發送單位：臺中市政府主計處。</text:p>
      <text:p text:style-name="P76">五、資料品質</text:p>
      <text:p text:style-name="P77">＊統計指標編製方法與資料來源說明：本局全民運動科依據本局補助民間團體經費總表整理彙編。</text:p>
      <text:p text:style-name="P78">＊統計資料交叉查核及確保資料合理性之機制：全民運動科、會計室交叉查核確保資料合理性。</text:p>
      <text:p text:style-name="P79">六、須注意及預定改變之事項：表號11070-90-02-2。</text:p>
      <text:p text:style-name="P80">七、其他事項：無。</text:p>
      <text:p text:style-name="P8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dc:subject/>
    <meta:initial-creator>user</meta:initial-creator>
    <dc:creator>cws</dc:creator>
    <meta:creation-date>2022-09-18T04:42:00Z</meta:creation-date>
    <dc:date>2022-09-18T04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1" meta:row-count="7" meta:non-whitespace-character-count="956"/>
  </office:meta>
</office:document-meta>
</file>