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color="#000000" fo:letter-spacing="-0.002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內文" style:family="paragraph">
      <style:paragraph-properties fo:line-height="0.25in"/>
      <style:text-properties style:font-name="標楷體" style:font-name-asian="標楷體" fo:color="#000000" fo:letter-spacing="-0.0027in"/>
    </style:style>
    <style:style style:name="P13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T19" style:parent-style-name="預設段落字型" style:family="text">
      <style:text-properties style:font-name="標楷體" style:font-name-asian="標楷體" fo:color="#000000" fo:letter-spacing="-0.0027in"/>
    </style:style>
    <style:style style:name="T20" style:parent-style-name="預設段落字型" style:family="text">
      <style:text-properties style:font-name="標楷體" style:font-name-asian="標楷體" fo:color="#000000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right="-0.2277in" fo:text-indent="0.3055in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0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1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2" style:parent-style-name="樣式1" style:family="paragraph">
      <style:paragraph-properties style:snap-to-layout-grid="false" fo:line-height="125%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55" style:parent-style-name="預設段落字型" style:family="text">
      <style:text-properties style:font-name="標楷體" fo:color="#000000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text-properties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</office:automatic-styles>
  <office:body>
    <office:text text:use-soft-page-breaks="true">
      <text:p text:style-name="P1">臺中市公立游泳池開放使用情形</text:p>
      <text:p text:style-name="P3">統計資料背景說明</text:p>
      <text:p text:style-name="P4"><text:span text:style-name="T5">資料種類</text:span><text:span text:style-name="T6">：</text:span><text:span text:style-name="T7">體育統計</text:span></text:p>
      <text:p text:style-name="P8"><text:span text:style-name="T9">資料項目</text:span><text:span text:style-name="T10">：</text:span><text:span text:style-name="T11">臺中市公立游泳池開放使用情形</text:span></text:p>
      <text:p text:style-name="P12"/>
      <text:list text:style-name="LFO3" text:continue-numbering="true">
        <text:list-item>
          <text:p text:style-name="P13">發布及編製機關單位</text:p>
        </text:list-item>
      </text:list>
      <text:p text:style-name="P14">＊發布機關、單位：臺中市政府運動局會計室</text:p>
      <text:p text:style-name="P15"><text:span text:style-name="T16">＊編製單位：</text:span><text:span text:style-name="T17">臺中市</text:span><text:span text:style-name="T18">政府運動局</text:span><text:span text:style-name="T19">運動產業</text:span><text:span text:style-name="T20">科</text:span></text:p>
      <text:p text:style-name="P21">＊聯絡電話：(04)22289111-51972</text:p>
      <text:p text:style-name="P22">＊傳真：(04)<text:s/>2527-7698</text:p>
      <text:p text:style-name="P23"><text:span text:style-name="T24">＊電子信箱：</text:span><text:span text:style-name="T25">L</text:span><text:span text:style-name="T26">uchiahui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V）報表 <text:s/>（ ）書刊，刊名：</text:p>
      <text:p text:style-name="P32">＊電子媒體：</text:p>
      <text:p text:style-name="P33">（V）線上書刊及資料庫，網址：</text:p>
      <text:p text:style-name="P34"><text:span text:style-name="T35">http://govstat.taichung.gov.tw/TCSTAT/Page/kcg01_2.aspx?Mid1=387390000E</text:span></text:p>
      <text:p text:style-name="P36">（<text:s/>）磁片<text:s text:c="3"/>（<text:s/>）光碟片<text:s text:c="2"/>（<text:s/>）其他</text:p>
      <text:p text:style-name="P37">三、資料範圍、週期及時效</text:p>
      <text:p text:style-name="P38"><text:span text:style-name="T39">＊統計地區範圍及</text:span><text:span text:style-name="T40">對象：</text:span><text:span text:style-name="T41">本局所轄公立游泳池為統計對象。</text:span></text:p>
      <text:p text:style-name="P42">＊統計標準時間：動態統計資料以每月1日至月底發生之事實為準。</text:p>
      <text:p text:style-name="P43">＊統計項目定義：</text:p>
      <text:p text:style-name="P44">使用人次：針對每月進入各該公立游泳池使用之人次進行統計。</text:p>
      <text:p text:style-name="P45"><text:span text:style-name="T46">＊統計單位：</text:span><text:span text:style-name="T47">人次</text:span><text:span text:style-name="T48">。</text:span></text:p>
      <text:p text:style-name="P49"><text:s text:c="2"/>＊統計分類：</text:p>
      <text:p text:style-name="P50"><text:s text:c="3"/>（一）縱行項目按使用人次及場館開放時段別分。</text:p>
      <text:p text:style-name="P51"><text:s text:c="3"/>（二）橫列項目按泳池別分類。</text:p>
      <text:p text:style-name="P52"><text:span text:style-name="T53">＊發布週期：</text:span><text:span text:style-name="T54">月</text:span><text:span text:style-name="T55">。</text:span></text:p>
      <text:p text:style-name="P56">＊時效：20日。</text:p>
      <text:p text:style-name="P57">＊資料變革：無。</text:p>
      <text:p text:style-name="P58">四、公開資料發布訊息</text:p>
      <text:p text:style-name="P59">＊預告發布日期：次月20日。(原訂預告發布日期如遇例假日或國定假日則延至下一個工作日發布)</text:p>
      <text:p text:style-name="P60">＊同步發送單位：臺中市政府主計處。</text:p>
      <text:p text:style-name="P61">五、資料品質</text:p>
      <text:p text:style-name="P62">＊統計指標編製方法與資料來源說明：本局運動產業科依據臺中市公立游泳池使用登記冊整理<text:soft-page-break/>彙編。</text:p>
      <text:p text:style-name="P63">＊統計資料交叉查核及確保資料合理性之機制：運動產業科、會計室交叉查核確保資料合理性。</text:p>
      <text:p text:style-name="P64">六、須注意及預定改變之事項：表號11070-04-02-2。</text:p>
      <text:p text:style-name="P65">七、其他事項：無。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/>
    <meta:initial-creator>user</meta:initial-creator>
    <dc:creator>Administrator</dc:creator>
    <meta:creation-date>2022-09-22T17:39:00Z</meta:creation-date>
    <dc:date>2022-09-22T17:39:00Z</dc:date>
    <meta:print-date>2021-01-28T05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