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055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</office:automatic-styles>
  <office:body>
    <office:text text:use-soft-page-breaks="true">
      <text:p text:style-name="P1">臺中市績優運動選手與教練及體育團體獎勵金發放統計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績優運動選手與教練及體育團體獎勵金發放統計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競技</text:span><text:span text:style-name="T19">運動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L</text:span><text:span text:style-name="T26">uchiahui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V）報表 <text:s/>（ ）書刊，刊名：</text:p>
      <text:p text:style-name="P32">＊電子媒體：</text:p>
      <text:p text:style-name="P33">（V）線上書刊及資料庫，網址：</text:p>
      <text:p text:style-name="P34"><text:span text:style-name="T35">http://govstat.taichung.gov.tw/TCSTAT/Page/kcg01_2.aspx?Mid1=387390000E</text:span></text:p>
      <text:p text:style-name="P36">（<text:s/>）磁片<text:s text:c="3"/>（<text:s/>）光碟片<text:s text:c="2"/>（<text:s/>）其他</text:p>
      <text:p text:style-name="P37">三、資料範圍、週期及時效</text:p>
      <text:p text:style-name="P38"><text:span text:style-name="T39">＊統計地區範圍及</text:span><text:span text:style-name="T40">對象：</text:span><text:span text:style-name="T41">臺中市績優運動選手與教練及體育團體為統計對象。</text:span></text:p>
      <text:p text:style-name="P42">＊統計標準時間：動態統計資料以每年1月1日至年底發生之事實為準。</text:p>
      <text:p text:style-name="P43">＊統計項目定義：</text:p>
      <text:p text:style-name="P44"><text:s/>（一）得獎獎次：針對每年參加各項賽事獲得獎次進行統計。</text:p>
      <text:p text:style-name="P45"><text:s text:c="2"/>(二)<text:s/>得獎人次：針對每年參加各項賽事獲得獎次之人次進行統計。</text:p>
      <text:p text:style-name="P46"><text:span text:style-name="T47"><text:s text:c="2"/>(三)</text:span><text:span text:style-name="T48"><text:s/></text:span><text:span text:style-name="T49">頒發金額：針對每年參加各項賽事獲得獎次之人次所獲得之獎金進行統計。</text:span></text:p>
      <text:p text:style-name="P50"><text:span text:style-name="T51">＊統計單位：</text:span><text:span text:style-name="T52">獎次、</text:span><text:span text:style-name="T53">校、個、</text:span><text:span text:style-name="T54">人次</text:span><text:span text:style-name="T55">、元</text:span><text:span text:style-name="T56">。</text:span></text:p>
      <text:p text:style-name="P57"><text:s text:c="2"/>＊統計分類：</text:p>
      <text:p text:style-name="P58"><text:s text:c="3"/>（一）縱行項目按得獎獎次、獎勵金發給對象、獎勵金頒發金額分類。</text:p>
      <text:p text:style-name="P59"><text:s text:c="3"/>（二）橫列項目按運動賽會別分。</text:p>
      <text:p text:style-name="P60"><text:span text:style-name="T61">＊發布週期：</text:span><text:span text:style-name="T62">年</text:span><text:span text:style-name="T63">。</text:span></text:p>
      <text:p text:style-name="P64">＊時效：2個月。</text:p>
      <text:p text:style-name="P65">＊資料變革：無。</text:p>
      <text:p text:style-name="P66">四、公開資料發布訊息</text:p>
      <text:p text:style-name="P67">＊預告發布日期：次年2月底。(原訂預告發布日期如遇例假日或國定假日則延至下一個工作日發布)</text:p>
      <text:p text:style-name="P68">＊同步發送單位：臺中市政府主計處。</text:p>
      <text:p text:style-name="P69">五、資料品質</text:p>
      <text:soft-page-break/>
      <text:p text:style-name="P70">＊統計指標編製方法與資料來源說明：本局競技運動科依據本局獎金發放總表整理彙編。</text:p>
      <text:p text:style-name="P71">＊統計資料交叉查核及確保資料合理性之機制：競技運動科、會計室交叉查核確保資料合理性。</text:p>
      <text:p text:style-name="P72">六、須注意及預定改變之事項：表號11070-03-01-2。</text:p>
      <text:p text:style-name="P73">七、其他事項：無。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cws</dc:creator>
    <meta:creation-date>2022-09-22T07:23:00Z</meta:creation-date>
    <dc:date>2022-09-22T07:23:00Z</dc:date>
    <meta:print-date>2018-12-19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