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color="#000000" fo:font-size="14pt" style:font-size-asian="14pt" style:font-size-complex="14pt"/>
    </style:style>
    <style:style style:name="P2" style:parent-style-name="內文" style:family="paragraph">
      <style:paragraph-properties fo:line-height="0.25in"/>
      <style:text-properties style:font-name="標楷體" style:font-name-asian="標楷體" fo:color="#000000"/>
    </style:style>
    <style:style style:name="P3" style:parent-style-name="內文" style:family="paragraph">
      <style:paragraph-properties fo:line-height="0.25in"/>
      <style:text-properties style:font-name="標楷體" style:font-name-asian="標楷體" fo:color="#000000"/>
    </style:style>
    <style:style style:name="P4" style:parent-style-name="內文" style:family="paragraph">
      <style:paragraph-properties fo:line-height="0.25in"/>
      <style:text-properties style:font-name="標楷體" style:font-name-asian="標楷體" fo:color="#000000"/>
    </style:style>
    <style:style style:name="P5" style:parent-style-name="內文" style:family="paragraph">
      <style:paragraph-properties fo:text-align="justify" fo:line-height="0.25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line-height="0.25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fo:line-height="0.25in"/>
      <style:text-properties style:font-name="標楷體" style:font-name-asian="標楷體" fo:color="#000000"/>
    </style:style>
    <style:style style:name="P16" style:parent-style-name="內文" style:family="paragraph">
      <style:paragraph-properties fo:text-align="justify" fo:line-height="0.25in"/>
      <style:text-properties style:font-name="標楷體" style:font-name-asian="標楷體" fo:color="#000000"/>
    </style:style>
    <style:style style:name="P17" style:parent-style-name="內文" style:family="paragraph">
      <style:paragraph-properties fo:text-align="justify" fo:line-height="0.25in"/>
      <style:text-properties style:font-name="標楷體" style:font-name-asian="標楷體" fo:color="#000000"/>
    </style:style>
    <style:style style:name="P18" style:parent-style-name="內文" style:family="paragraph">
      <style:paragraph-properties fo:text-align="justify" fo:line-height="0.25in"/>
      <style:text-properties style:font-name="標楷體" style:font-name-asian="標楷體" fo:color="#000000"/>
    </style:style>
    <style:style style:name="P19" style:parent-style-name="內文" style:family="paragraph">
      <style:paragraph-properties fo:text-align="justify" fo:line-height="0.25in"/>
      <style:text-properties style:font-name="標楷體" style:font-name-asian="標楷體" fo:color="#000000"/>
    </style:style>
    <style:style style:name="P20" style:parent-style-name="內文" style:family="paragraph">
      <style:paragraph-properties fo:text-align="justify" fo:line-height="0.25in"/>
      <style:text-properties style:font-name="標楷體" style:font-name-asian="標楷體" fo:color="#000000"/>
    </style:style>
    <style:style style:name="P21" style:parent-style-name="內文" style:family="paragraph">
      <style:paragraph-properties fo:text-align="justify" fo:line-height="0.25in"/>
      <style:text-properties style:font-name="標楷體" style:font-name-asian="標楷體" fo:color="#000000"/>
    </style:style>
    <style:style style:name="P22" style:parent-style-name="內文" style:family="paragraph">
      <style:paragraph-properties fo:text-align="justify" fo:line-height="0.25in"/>
      <style:text-properties style:font-name="標楷體" style:font-name-asian="標楷體" fo:color="#000000"/>
    </style:style>
    <style:style style:name="P23" style:parent-style-name="內文" style:family="paragraph">
      <style:paragraph-properties fo:text-align="justify" fo:line-height="0.25in"/>
      <style:text-properties style:font-name="標楷體" style:font-name-asian="標楷體"/>
    </style:style>
    <style:style style:name="P24" style:parent-style-name="內文" style:family="paragraph">
      <style:paragraph-properties fo:line-height="0.25in" fo:margin-left="0.75in" fo:text-indent="-0.7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5in" fo:margin-left="0.75in" fo:text-indent="-0.3333in">
        <style:tab-stops/>
      </style:paragraph-properties>
      <style:text-properties style:font-name="標楷體" style:font-name-asian="標楷體" fo:color="#000000"/>
    </style:style>
    <style:style style:name="P31" style:parent-style-name="內文" style:family="paragraph">
      <style:paragraph-properties fo:text-align="justify" fo:line-height="0.2361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start" fo:line-height="0.2361in" fo:margin-left="2.0333in" fo:text-indent="-1.8666in">
        <style:tab-stops/>
      </style:paragraph-properties>
      <style:text-properties style:font-name="標楷體" style:font-name-asian="標楷體" fo:color="#000000"/>
    </style:style>
    <style:style style:name="P35" style:parent-style-name="內文" style:family="paragraph">
      <style:paragraph-properties fo:text-align="start" fo:line-height="0.2361in" fo:margin-left="2.0333in" fo:text-indent="-1.7in">
        <style:tab-stops/>
      </style:paragraph-properties>
      <style:text-properties style:font-name="標楷體" style:font-name-asian="標楷體" fo:color="#000000"/>
    </style:style>
    <style:style style:name="P36" style:parent-style-name="內文" style:family="paragraph">
      <style:paragraph-properties fo:line-height="0.2361in" fo:margin-left="2.0333in" fo:text-indent="-1.7in">
        <style:tab-stops/>
      </style:paragraph-properties>
      <style:text-properties style:font-name="標楷體" style:font-name-asian="標楷體" fo:color="#000000"/>
    </style:style>
    <style:style style:name="P37" style:parent-style-name="內文" style:family="paragraph">
      <style:paragraph-properties fo:text-align="justify" fo:line-height="0.2361in" fo:text-indent="0.1666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fo:line-height="0.2361in" fo:margin-left="2.0333in" fo:text-indent="-1.6166in">
        <style:tab-stops/>
      </style:paragraph-properties>
      <style:text-properties style:font-name="標楷體" style:font-name-asian="標楷體" fo:color="#000000"/>
    </style:style>
    <style:style style:name="P42" style:parent-style-name="內文" style:family="paragraph">
      <style:paragraph-properties fo:text-align="justify" fo:line-height="0.2361in" fo:margin-left="2.0333in" fo:text-indent="-1.7in">
        <style:tab-stops/>
      </style:paragraph-properties>
      <style:text-properties style:font-name="標楷體" style:font-name-asian="標楷體" fo:color="#000000"/>
    </style:style>
    <style:style style:name="P43" style:parent-style-name="內文" style:family="paragraph">
      <style:paragraph-properties fo:line-height="0.2361in" fo:margin-right="-1.2319in" fo:text-indent="0.1666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47"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48"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49"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50"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51"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52"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53"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54" style:parent-style-name="內文" style:family="paragraph">
      <style:paragraph-properties fo:line-height="0.2361in" fo:margin-left="1.4166in" fo:text-indent="-1.0416in">
        <style:tab-stops/>
      </style:paragraph-properties>
      <style:text-properties style:font-name="標楷體" style:font-name-asian="標楷體" fo:color="#000000"/>
    </style:style>
    <style:style style:name="P55" style:parent-style-name="內文" style:family="paragraph">
      <style:paragraph-properties fo:line-height="0.2361in"/>
      <style:text-properties style:font-name="標楷體" style:font-name-asian="標楷體" fo:color="#000000"/>
    </style:style>
    <style:style style:name="P56" style:parent-style-name="內文" style:family="paragraph">
      <style:paragraph-properties fo:line-height="0.2361in" fo:margin-right="-1.2319in"/>
      <style:text-properties style:font-name="標楷體" style:font-name-asian="標楷體" fo:color="#000000"/>
    </style:style>
    <style:style style:name="P57" style:parent-style-name="內文" style:family="paragraph">
      <style:paragraph-properties fo:line-height="0.2361in" fo:margin-right="-1.2319in"/>
      <style:text-properties style:font-name="標楷體" style:font-name-asian="標楷體" fo:color="#000000"/>
    </style:style>
    <style:style style:name="P58" style:parent-style-name="內文" style:family="paragraph">
      <style:paragraph-properties fo:line-height="0.2361in" fo:margin-right="-1.2319in"/>
      <style:text-properties style:font-name="標楷體" style:font-name-asian="標楷體" fo:color="#000000"/>
    </style:style>
    <style:style style:name="P59" style:parent-style-name="內文" style:family="paragraph">
      <style:paragraph-properties fo:line-height="0.2361in" fo:margin-right="-1.2319in"/>
      <style:text-properties style:font-name="標楷體" style:font-name-asian="標楷體" fo:color="#000000"/>
    </style:style>
    <style:style style:name="P60" style:parent-style-name="內文" style:family="paragraph">
      <style:paragraph-properties fo:line-height="0.2361in" fo:margin-left="1.5in" fo:text-indent="-1.5in">
        <style:tab-stops/>
      </style:paragraph-properties>
      <style:text-properties style:font-name="標楷體" style:font-name-asian="標楷體" fo:color="#000000"/>
    </style:style>
    <style:style style:name="P61" style:parent-style-name="內文" style:family="paragraph">
      <style:paragraph-properties fo:line-height="0.2361in" fo:margin-left="1.5in" fo:text-indent="-1.5in">
        <style:tab-stops/>
      </style:paragraph-properties>
      <style:text-properties style:font-name="標楷體" style:font-name-asian="標楷體" fo:color="#000000"/>
    </style:style>
    <style:style style:name="P62" style:parent-style-name="內文" style:family="paragraph">
      <style:paragraph-properties fo:text-align="justify" fo:line-height="0.2361in"/>
      <style:text-properties style:font-name="標楷體" style:font-name-asian="標楷體" fo:color="#000000"/>
    </style:style>
    <style:style style:name="P63" style:parent-style-name="內文" style:family="paragraph">
      <style:paragraph-properties fo:text-align="justify" fo:line-height="0.2361in" fo:text-indent="0.25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fo:line-height="0.2361in" fo:text-indent="0.25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361in" fo:margin-left="1.5in" fo:text-indent="-1.5in">
        <style:tab-stops/>
      </style:paragraph-properties>
      <style:text-properties style:font-name="標楷體" style:font-name-asian="標楷體" fo:color="#000000"/>
    </style:style>
    <style:style style:name="P72" style:parent-style-name="內文" style:family="paragraph">
      <style:paragraph-properties fo:text-align="justify" fo:line-height="0.2361in"/>
      <style:text-properties style:font-name="標楷體" style:font-name-asian="標楷體" fo:color="#000000"/>
    </style:style>
    <style:style style:name="P73" style:parent-style-name="內文" style:family="paragraph">
      <style:paragraph-properties fo:text-align="justify" fo:line-height="0.2361in" fo:margin-left="0.75in" fo:text-indent="-0.75in">
        <style:tab-stops/>
      </style:paragraph-properties>
      <style:text-properties style:font-name="標楷體" style:font-name-asian="標楷體" fo:color="#000000"/>
    </style:style>
    <style:style style:name="P74" style:parent-style-name="內文" style:family="paragraph">
      <style:paragraph-properties fo:text-align="justify" fo:line-height="0.2361in" fo:margin-left="0.75in" fo:text-indent="-0.75in">
        <style:tab-stops/>
      </style:paragraph-properties>
      <style:text-properties style:font-name="標楷體" style:font-name-asian="標楷體" fo:color="#000000"/>
    </style:style>
    <style:style style:name="P75" style:parent-style-name="內文" style:family="paragraph">
      <style:paragraph-properties fo:text-align="justify" fo:line-height="0.2361in" fo:margin-left="0.75in" fo:text-indent="-0.75in">
        <style:tab-stops/>
      </style:paragraph-properties>
      <style:text-properties style:font-name="標楷體" style:font-name-asian="標楷體" fo:color="#000000"/>
    </style:style>
    <style:style style:name="P7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77" style:parent-style-name="內文" style:family="paragraph">
      <style:paragraph-properties fo:text-align="justify" fo:line-height="0.2361in" fo:margin-left="0.2951in" fo:text-indent="-0.2951in">
        <style:tab-stops/>
      </style:paragraph-properties>
      <style:text-properties style:font-name="標楷體" style:font-name-asian="標楷體" fo:color="#000000"/>
    </style:style>
    <style:style style:name="P78" style:parent-style-name="內文" style:family="paragraph">
      <style:paragraph-properties fo:text-align="justify" fo:line-height="0.2361in" fo:margin-left="0.2951in" fo:text-indent="-0.2951in">
        <style:tab-stops/>
      </style:paragraph-properties>
    </style:style>
    <style:style style:name="T79"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藝文展演活動統計</text:p>
      <text:p text:style-name="P3">資料項目：臺中市街頭藝人展演概況 <text:s/></text:p>
      <text:p text:style-name="P4">一、發布及編製機關單位：</text:p>
      <text:p text:style-name="P5"><text:span text:style-name="T6"><text:s text:c="3"/>*</text:span><text:span text:style-name="T7">發布機關</text:span><text:span text:style-name="T8">、單位</text:span><text:span text:style-name="T9">：</text:span><text:span text:style-name="T10">臺中市政府文化局會計室</text:span></text:p>
      <text:p text:style-name="P11"><text:span text:style-name="T12"><text:s text:c="3"/>*編製單位：</text:span><text:span text:style-name="T13">臺中市政府文化局</text:span><text:span text:style-name="T14">表演藝術科<text:s/></text:span></text:p>
      <text:p text:style-name="P15"><text:s text:c="3"/>*聯絡電話：(04)<text:s/>22289111#25408</text:p>
      <text:p text:style-name="P16"><text:s text:c="3"/>*傳真：(04)<text:s/>23753338</text:p>
      <text:p text:style-name="P17"><text:s text:c="3"/>*電子信箱：s000@taichung.gov.tw</text:p>
      <text:p text:style-name="P18">二、發布形式：</text:p>
      <text:p text:style-name="P19"><text:s text:c="3"/>*口頭：</text:p>
      <text:p text:style-name="P20"><text:s text:c="6"/>( )記者會或說明會</text:p>
      <text:p text:style-name="P21"><text:s text:c="3"/>*書面：</text:p>
      <text:p text:style-name="P22"><text:s text:c="6"/>( )新聞稿 <text:s text:c="5"/>(<text:s/>v<text:s/>)報表 <text:s text:c="3"/>( )書刊，刊名：</text:p>
      <text:p text:style-name="P23"><text:s text:c="3"/>*電子媒體：</text:p>
      <text:p text:style-name="P24"><text:span text:style-name="T25"><text:s text:c="6"/></text:span><text:span text:style-name="T26">(v)</text:span><text:span text:style-name="T27">線上書刊及資料庫，網址：</text:span><text:a xlink:href="http://govstat.taichung.gov.tw/TCSTAT/Page/kcg01_2.aspx?Mid1=387330000E" office:target-frame-name="_top" xlink:show="replace"><text:span text:style-name="T28">http://govstat.taichung.gov.tw/TCSTAT/Page/kcg01_2.aspx?Mid1=387330000E</text:span></text:a><text:span text:style-name="T29"><text:s text:c="5"/></text:span></text:p>
      <text:p text:style-name="P30"><text:s/>( )磁片 <text:s text:c="2"/>( )光碟片 <text:s/>( )其他</text:p>
      <text:p text:style-name="P31"><text:span text:style-name="T32">三、</text:span><text:span text:style-name="T33">資料範圍、週期及時效</text:span></text:p>
      <text:p text:style-name="P34"><text:s/>*統計地區範圍及對象：依據「臺中市街頭藝人藝文活動實施要點」規定，向</text:p>
      <text:p text:style-name="P35">本局登記核發街頭藝人證之個人及團體年度內表演場次及開放場所處</text:p>
      <text:p text:style-name="P36">數量，均為統計對象。</text:p>
      <text:p text:style-name="P37"><text:span text:style-name="T38"><text:s/></text:span><text:span text:style-name="T39">*</text:span><text:span text:style-name="T40">統計標準時間：</text:span></text:p>
      <text:p text:style-name="P41">（一）靜態統計欄位，以每年12月31日之統計資料為準。<text:tab/><text:tab/><text:tab/><text:tab/><text:tab/><text:tab/><text:tab/></text:p>
      <text:p text:style-name="P42"><text:s/>（二）動態統計欄位，以每年1月1日至12月31日之統計資料為準。<text:tab/><text:tab/><text:tab/><text:tab/><text:tab/><text:tab/></text:p>
      <text:p text:style-name="P43"><text:span text:style-name="T44"><text:s/></text:span><text:span text:style-name="T45">*統計項目定義：</text:span></text:p>
      <text:p text:style-name="P46">（一）表演場次(次)：係指全年街頭藝人現場表演之戲劇、默劇、丑劇、</text:p>
      <text:p text:style-name="P47"><text:s text:c="6"/>舞蹈、歌唱、演奏、雜耍、偶戲、詩文朗誦、行動藝術或創作之繪</text:p>
      <text:p text:style-name="P48"><text:s text:c="6"/>畫，用各種媒材創作之現場人物塑像、環境藝術、影像錄製、攝影、</text:p>
      <text:p text:style-name="P49"><text:s text:c="6"/>及完成工藝品等之場次數量；並綜合上開各項歸納分為表演藝術、</text:p>
      <text:p text:style-name="P50"><text:s text:c="6"/>創意工藝及視覺藝術三大類。</text:p>
      <text:p text:style-name="P51">（二）開放場所(處)：係指年底開放現場表演之戲劇、默劇、丑劇、舞蹈、</text:p>
      <text:p text:style-name="P52"><text:s text:c="6"/>歌唱、演奏、雜耍、偶戲、詩文朗誦、行動藝術或創作之繪畫，用</text:p>
      <text:p text:style-name="P53"><text:s text:c="6"/>各種媒材創作之現場人物塑像、環境藝術、影像錄製、攝影、及完</text:p>
      <text:p text:style-name="P54"><text:s text:c="6"/>成工藝品等之場地數量。</text:p>
      <text:p text:style-name="P55"><text:s text:c="3"/>*統計單位：次；處</text:p>
      <text:p text:style-name="P56"><text:s text:c="3"/>*統計分類：</text:p>
      <text:p text:style-name="P57"><text:s text:c="5"/>（一）縱行項目：表演場次依類別分、開放場所依總計分。</text:p>
      <text:p text:style-name="P58"><text:s text:c="5"/>（二）橫列項目：依總計分。</text:p>
      <text:p text:style-name="P59"><text:s text:c="3"/>*發布週期(指資料編製或產生的頻率，如月、季、年等)：年</text:p>
      <text:p text:style-name="P60"><text:s text:c="3"/>*時效(指統計標準時間至資料發布時間之間隔時間)：2個月</text:p>
      <text:p text:style-name="P61"><text:s text:c="3"/>*資料變革：無</text:p>
      <text:p text:style-name="P62">四、公開資料發布訊息：</text:p>
      <text:soft-page-break/>
      <text:p text:style-name="P63"><text:span text:style-name="T64">*預告發布日期：</text:span><text:span text:style-name="T65">每年終了</text:span><text:span text:style-name="T66">2個月</text:span><text:span text:style-name="T67">(原訂預告發布日期如遇例假日或國定假</text:span></text:p>
      <text:p text:style-name="P68"><text:span text:style-name="T69"><text:s/></text:span><text:span text:style-name="T70">日則延至下一個工作日發布)</text:span></text:p>
      <text:p text:style-name="P71"><text:s text:c="3"/>*同步發送單位：臺中市政府主計處</text:p>
      <text:p text:style-name="P72">五、資料品質：</text:p>
      <text:p text:style-name="P73"><text:s text:c="2"/><text:s/>*統計指標編製方法與資料來源說明：由本局表演藝術科依據臺中市街頭藝人</text:p>
      <text:p text:style-name="P74"><text:s text:c="4"/>開放場所展演清冊資料編製。</text:p>
      <text:p text:style-name="P75"><text:s/><text:s text:c="2"/>*統計資料交叉查核及確保資料合理性之機制：本局業務單位及會計室交叉查</text:p>
      <text:p text:style-name="P76">核，確保資料合理性。<text:s/></text:p>
      <text:p text:style-name="P77">六、須注意及預定改變之事項：表號11050-00-02-2</text:p>
      <text:p text:style-name="P78"><text:span text:style-name="T7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1.2479in" fo:margin-bottom="0.4993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f</meta:initial-creator>
    <dc:creator>cws</dc:creator>
    <meta:creation-date>2023-09-07T05:21:00Z</meta:creation-date>
    <dc:date>2023-09-07T05:21:00Z</dc:date>
    <meta:print-date>2015-12-15T06:44:00Z</meta:print-date>
    <meta:template xlink:href="Normal" xlink:type="simple"/>
    <meta:editing-cycles>2</meta:editing-cycles>
    <meta:editing-duration>PT0S</meta:editing-duration>
    <meta:document-statistic meta:page-count="2" meta:paragraph-count="2" meta:word-count="199" meta:character-count="1337" meta:row-count="9" meta:non-whitespace-character-count="1140"/>
  </office:meta>
</office:document-meta>
</file>