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36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361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5" style:parent-style-name="內文" style:family="paragraph">
      <style:paragraph-properties fo:line-height="0.2361in" fo:margin-left="0.8333in" fo:text-indent="-0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361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361in" fo:margin-left="2.0333in" fo:text-indent="-1.8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361in" fo:margin-left="2.0333in" fo:text-indent="-1.7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361in" fo:margin-left="2.0333in" fo:text-indent="-1.7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361in" fo:margin-left="2.0333in" fo:text-indent="-1.7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361in" fo:margin-left="1.475in" fo:text-indent="-1.309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361in" fo:margin-left="1.475in" fo:text-indent="-1.14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361in" fo:margin-right="-1.2319in" fo:text-inden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361in" fo:margin-left="1.4166in" fo:text-indent="-0.541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1.4166in" fo:text-indent="-0.541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1.4166in" fo:text-indent="-0.541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1.4166in" fo:text-indent="-0.541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361in" fo:margin-left="1.377in" fo:text-indent="-1.003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1.377in" fo:text-indent="-0.503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1.377in" fo:text-indent="-0.503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1.37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1.375in" fo:text-indent="-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1.375in" fo:text-indent="-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1.375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1.375in" fo:text-indent="-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361in" fo:margin-left="1.375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361in" fo:margin-left="1.375in" fo:text-indent="-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104" style:parent-style-name="內文" style:family="paragraph">
      <style:paragraph-properties fo:line-height="0.2361in" fo:margin-left="1.5in" fo:text-indent="-1.08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361in" fo:margin-left="1.5in" fo:text-indent="-1.08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361in" fo:margin-left="1.5in" fo:text-indent="-1.08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361in" fo:margin-left="1.5in" fo:text-indent="-1.08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361in" fo:margin-left="1.5in" fo:text-indent="-1.08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361in"/>
      <style:text-properties style:font-name="標楷體" style:font-name-asian="標楷體"/>
    </style:style>
    <style:style style:name="P110" style:parent-style-name="內文" style:family="paragraph">
      <style:paragraph-properties fo:line-height="0.2361in" fo:margin-left="1.5in" fo:text-indent="-1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361in" fo:text-indent="0.2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361in" fo:text-indent="0.2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 fo:margin-left="0.75in" fo:text-indent="-0.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line-height="0.2361in" fo:margin-left="0.75in" fo:text-indent="-0.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2361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藝文展演活動統</text:span><text:span text:style-name="T6">計</text:span></text:p>
      <text:p text:style-name="P7"><text:span text:style-name="T8">資料項目：</text:span><text:span text:style-name="T9">臺中市政府文化局辦理藝文活動情形</text:span></text:p>
      <text:p text:style-name="P10">一、發布及編製機關單位：</text:p>
      <text:p text:style-name="P11"><text:s text:c="3"/>*發布機關、單位：臺中市政府文化局會計室</text:p>
      <text:p text:style-name="P12"><text:span text:style-name="T13"><text:s text:c="3"/>*編製單位：</text:span><text:span text:style-name="T14">臺中市政府文化局表演藝術</text:span><text:span text:style-name="T15">科</text:span></text:p>
      <text:p text:style-name="P16"><text:s text:c="3"/>*聯絡電話：(04)<text:s/>22289111#25420</text:p>
      <text:p text:style-name="P17"><text:s text:c="3"/>*傳真：(04)<text:s/>23753338</text:p>
      <text:p text:style-name="P18"><text:s text:c="3"/>*電子信箱：kelly12@taichung.gov.tw</text:p>
      <text:p text:style-name="P19">二、發布形式：</text:p>
      <text:p text:style-name="P20"><text:s text:c="3"/>*口頭：</text:p>
      <text:p text:style-name="P21"><text:s text:c="6"/>( )記者會或說明會</text:p>
      <text:p text:style-name="P22"><text:s text:c="3"/>*書面：</text:p>
      <text:p text:style-name="P23"><text:s text:c="6"/>( )新聞稿 <text:s text:c="5"/>(<text:s/>v<text:s/>)報表 <text:s text:c="3"/>( )書刊，刊名：</text:p>
      <text:p text:style-name="P24"><text:s text:c="3"/>*電子媒體：</text:p>
      <text:p text:style-name="P25"><text:span text:style-name="T26"><text:s text:c="6"/></text:span><text:span text:style-name="T27">(v)</text:span><text:span text:style-name="T28">線上書刊及資料庫，網址：</text:span><text:a xlink:href="http://govstat.taichung.gov.tw/TCSTAT/Page/kcg01_2.aspx?Mid1=387330000E" office:target-frame-name="_top" xlink:show="replace"><text:span text:style-name="T29">http://govstat.taichung.gov.tw/TCSTAT/Page/kcg01_2.aspx?Mid1=387330000E</text:span></text:a></text:p>
      <text:p text:style-name="P30"><text:s text:c="6"/>(<text:s/>)磁片 <text:s text:c="2"/>(<text:s/>)光碟片 <text:s/>(<text:s/>)其他</text:p>
      <text:p text:style-name="P31"><text:span text:style-name="T32">三、</text:span><text:span text:style-name="T33">資料範圍、週期及時效</text:span></text:p>
      <text:p text:style-name="P34"><text:span text:style-name="T35"><text:s/>*統計地區範圍及對象：</text:span><text:span text:style-name="T36">凡是活動地點在本市轄區內，由本</text:span><text:span text:style-name="T37">局</text:span><text:span text:style-name="T38">主辦或協辦，且</text:span></text:p>
      <text:p text:style-name="P39">活動內容中涉及視覺藝術、音樂、戲劇、舞蹈、說唱、影片、民俗、文學、</text:p>
      <text:p text:style-name="P40">閱讀、綜合展演、講座、文化導覽、研習及其他藝文活動者，均為統計對象</text:p>
      <text:p text:style-name="P41">。</text:p>
      <text:p text:style-name="P42"><text:span text:style-name="T43"><text:s/></text:span><text:span text:style-name="T44">*</text:span><text:span text:style-name="T45">統計標準時間：</text:span><text:span text:style-name="T46">靜態統計欄位，以截至各該月底之統計資料為準；動態統計</text:span></text:p>
      <text:p text:style-name="P47">欄位，以每月一日至月底之統計資料為準。</text:p>
      <text:p text:style-name="P48"><text:span text:style-name="T49"><text:s/></text:span><text:span text:style-name="T50">*統計項目定義：</text:span></text:p>
      <text:p text:style-name="P51">（一）視覺藝術：繪畫 (水墨、油畫、水彩等) 、版畫、書法及篆刻、攝</text:p>
      <text:p text:style-name="P52">影、媒體藝術、裝置藝術、工藝、設計、其他、綜合。</text:p>
      <text:p text:style-name="P53">（二）音樂：演唱（獨唱、合唱、歌劇、音樂劇、流行音樂等）、國樂演奏<text:s/></text:p>
      <text:p text:style-name="P54">(吹管樂器、拉弦樂器、彈撥樂器、國樂團、南北管樂等)、西樂演</text:p>
      <text:p text:style-name="P55">奏（管樂、弦樂、鍵盤樂、室內樂、交響樂團等）、打擊樂、爵士樂、</text:p>
      <text:p text:style-name="P56">宗教音樂、其他、綜合。</text:p>
      <text:p text:style-name="P57">（三）戲劇：傳統戲曲（歌仔戲、客家戲、北管戲、南管戲、臺灣其他劇</text:p>
      <text:p text:style-name="P58">種、平劇、中國各省劇種等）、偶戲（布袋戲/掌中戲、傀儡戲、皮</text:p>
      <text:p text:style-name="P59">影戲等）、現代戲劇（舞台劇、默劇等）、其他、綜合。</text:p>
      <text:p text:style-name="P60">（四）舞蹈：現代舞、芭蕾舞、民族舞、踢躂舞、爵士舞、其他、綜合。</text:p>
      <text:p text:style-name="P61">（五）說唱：相聲、唸歌/相褒歌、其他、綜合。</text:p>
      <text:p text:style-name="P62">（六）影片：劇情片、紀錄片、動畫片/卡通片、紀實片、其他、綜合。</text:p>
      <text:p text:style-name="P63">（七）民俗：節慶（本國節日、廟會、客家節慶、臺灣原住民節慶等）、祭</text:p>
      <text:p text:style-name="P64">典（臺灣原住民、其他）、技藝（陣頭藝陣、民俗體育、特技、童玩、</text:p>
      <text:p text:style-name="P65">棋藝/橋藝等）、文物（常民文物、宗教文物、地方文獻、古物/古董</text:p>
      <text:p text:style-name="P66">等）、傳統美食、地方物產、古蹟/歷史建物、地方采風、其他、綜</text:p>
      <text:p text:style-name="P67">合。</text:p>
      <text:p text:style-name="P68">（八）文學：文學及相關活動。</text:p>
      <text:soft-page-break/>
      <text:p text:style-name="P69">（九）閱讀：書展、圖書、讀書會及其他相關推廣活動。</text:p>
      <text:p text:style-name="P70">（十）綜合展演：包含上述1~9類一種以上者入此。</text:p>
      <text:p text:style-name="P71"><text:span text:style-name="T72">（十一</text:span><text:span text:style-name="T73">）</text:span><text:span text:style-name="T74">講座</text:span><text:span text:style-name="T75">：</text:span><text:span text:style-name="T76">演講、座談、論壇及發表會等相關</text:span><text:span text:style-name="T77">活動</text:span><text:span text:style-name="T78">。</text:span></text:p>
      <text:p text:style-name="P79">（十二）文化導覽：藝術文化活動、交流及欣賞等相關推廣活動。</text:p>
      <text:p text:style-name="P80">（十三）研習：研討、講習及說明會等相關推廣活動。</text:p>
      <text:p text:style-name="P81">（十四）其他：無法歸類於上述(一)~(十三)類者入此。</text:p>
      <text:p text:style-name="P82">（十五）活動場次：在一連續期間或一定規律期間內，於同一場地或分散</text:p>
      <text:p text:style-name="P83">於不同據點所展出或演出之同一系列活動，不論是否收取門票之</text:p>
      <text:p text:style-name="P84">表演活動，並以演出一套戲碼或舞碼為一場次。計量單位為「場</text:p>
      <text:p text:style-name="P85"><text:span text:style-name="T86">次」。</text:span><text:span text:style-name="T87">如遇跨月份之活動，則皆計入跨月之各月活動場次。</text:span></text:p>
      <text:p text:style-name="P88">（十六）活動個數：在一連續期間或一定規律期間內，於同一場地或分散</text:p>
      <text:p text:style-name="P89">於不同據點所展出或演出之同一系列活動，稱為「一個活動」， <text:s/>計</text:p>
      <text:p text:style-name="P90">量單位為「個」。如遇跨月份之活動，則僅於「開始當月(起月)」</text:p>
      <text:p text:style-name="P91">登載活動個數，以免重複列計。如遇跨年份之活動，則依照年度</text:p>
      <text:p text:style-name="P92">別分別於各年度活動「開始當月(起月)」登列活動個數。</text:p>
      <text:p text:style-name="P93"><text:span text:style-name="T94">（十</text:span><text:span text:style-name="T95">七</text:span><text:span text:style-name="T96">）</text:span><text:span text:style-name="T97">出席人次：係指當月整個活</text:span><text:span text:style-name="T98">動過程中參</text:span><text:span text:style-name="T99">與</text:span><text:span text:style-name="T100">之實際人次，作為活動</text:span></text:p>
      <text:p text:style-name="P101">出席人次。</text:p>
      <text:p text:style-name="P102"><text:s text:c="3"/>*統計單位：活動個數、活動場次、出席人次</text:p>
      <text:p text:style-name="P103"><text:s text:c="3"/>*統計分類：</text:p>
      <text:p text:style-name="P104">（一）縱項目：按視覺藝術、音樂、戲劇、舞蹈、說唱、影片、民俗、文</text:p>
      <text:p text:style-name="P105"><text:s text:c="6"/>學、閱讀、綜合展演、講座、文化導覽、研習及其他等藝文活動區</text:p>
      <text:p text:style-name="P106"><text:s text:c="6"/>分。</text:p>
      <text:p text:style-name="P107">（二）橫項目：就該年度按本月新增活動個數、本月活動場次暨本月所有</text:p>
      <text:p text:style-name="P108"><text:s text:c="6"/>活動出席人次，及截至本月底累計活動個數、場次暨出席人次區分。</text:p>
      <text:p text:style-name="P109"><text:s text:c="3"/>*發布週期(指資料編製或產生的頻率，如月、季、年等)：月</text:p>
      <text:p text:style-name="P110"><text:span text:style-name="T111"><text:s text:c="3"/>*時效(指統計標準時間至資料發布時間之間隔時間)：</text:span><text:span text:style-name="T112">2</text:span><text:span text:style-name="T113">5</text:span><text:span text:style-name="T114">日</text:span></text:p>
      <text:p text:style-name="P115"><text:s text:c="3"/>*資料變革：無</text:p>
      <text:p text:style-name="P116">四、公開資料發布訊息：</text:p>
      <text:p text:style-name="P117"><text:span text:style-name="T118">*預告發布日期(含預告方式及週期)</text:span><text:span text:style-name="T119">：</text:span><text:span text:style-name="T120">每月終了</text:span><text:span text:style-name="T121">2</text:span><text:span text:style-name="T122">5</text:span><text:span text:style-name="T123">日</text:span><text:span text:style-name="T124">(原訂預告發布日期如</text:span></text:p>
      <text:p text:style-name="P125"><text:span text:style-name="T126"><text:s/></text:span><text:span text:style-name="T127">遇例假日或國定假日則延至下一個工作日發布)</text:span></text:p>
      <text:p text:style-name="P128"><text:s text:c="3"/>*同步發送單位：臺中市政府主計處</text:p>
      <text:p text:style-name="P129">五、資料品質：</text:p>
      <text:p text:style-name="P130"><text:span text:style-name="T131"><text:s text:c="3"/>*</text:span><text:span text:style-name="T132">統計指標編製方法與資料來源說明：</text:span><text:span text:style-name="T133">由本局表演藝術科依據本局各科及各中</text:span></text:p>
      <text:p text:style-name="P134"><text:span text:style-name="T135"><text:s text:c="4"/>心活動執行情形及人次統計月報資料彙編</text:span><text:span text:style-name="T136">。</text:span></text:p>
      <text:p text:style-name="P137"><text:s text:c="2"/><text:s/>*統計資料交叉查核及確保資料合理性之機制：本局業務單位及會計室交叉查</text:p>
      <text:p text:style-name="P138">核，確保資料合理性。</text:p>
      <text:p text:style-name="P139">六、須注意及預定改變之事項：表號<text:s/>11050-00-01-2</text:p>
      <text:p text:style-name="P140"><text:span text:style-name="T14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3-09-07T05:19:00Z</meta:creation-date>
    <dc:date>2023-09-07T05:19:00Z</dc:date>
    <meta:print-date>2017-03-10T06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140" meta:row-count="15" meta:non-whitespace-character-count="1824"/>
  </office:meta>
</office:document-meta>
</file>