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text-properties style:font-name="Times New Roman" style:font-name-asian="標楷體" style:font-name-complex="Times New Roman" fo:font-weight="bold" style:font-weight-asian="bold" fo:letter-spacing="-0.0027in" fo:font-size="14pt" style:font-size-asian="14pt" style:font-size-complex="14pt"/>
    </style:style>
    <style:style style:name="P2" style:parent-style-name="內文" style:family="paragraph">
      <style:paragraph-properties fo:text-align="center" fo:line-height="0.2361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2361in" fo:margin-left="0.5in">
        <style:tab-stops>
          <style:tab-stop style:type="left" style:position="5.2097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line-height="0.2361in" fo:margin-left="1.0638in" fo:text-indent="-0.5638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2361in" fo:margin-left="0.7048in" fo:text-indent="-0.2048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line-height="0.2361in" fo:margin-left="2.5583in" fo:text-indent="-2.1583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line-height="0.2361in" fo:margin-left="1.8694in" fo:text-indent="-1.5361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line-height="0.2361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line-height="0.2361in" fo:margin-left="0.9131in" fo:text-indent="-0.4201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line-height="0.2361in" fo:margin-left="1.5055in" fo:text-indent="-1.0152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line-height="0.2361in" fo:margin-left="1.4965in" fo:text-indent="-1.1645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2361in" fo:margin-left="1.5in" fo:text-indent="-1.1666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line-height="0.2361in" fo:margin-left="0.3333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2361in" fo:margin-left="0.3333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line-height="0.2361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line-height="0.2361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line-height="0.2361in" fo:margin-left="0.4243in" fo:text-indent="-0.3944in">
        <style:tab-stops/>
      </style:paragraph-properties>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統計資料背景說明</text:p>
      <text:p text:style-name="P2"/>
      <text:p text:style-name="P3">資料種類：影視、廣播及音樂統計</text:p>
      <text:p text:style-name="P4">資料項目：臺中市流行音樂補助概況</text:p>
      <text:p text:style-name="P5">一、發布及編製機關單位</text:p>
      <text:p text:style-name="P6">＊發布機關、單位：臺中市政府新聞局會計室</text:p>
      <text:p text:style-name="P7">＊編製單位：臺中市政府新聞局新聞行政及流行音樂科</text:p>
      <text:p text:style-name="P8">＊聯絡電話：04-22289111-15108</text:p>
      <text:p text:style-name="P9">＊傳　　真：04-22225971</text:p>
      <text:p text:style-name="P10">＊電子信箱：ilikesky@taichung.gov.tw</text:p>
      <text:p text:style-name="P11">二、發布形式</text:p>
      <text:list text:style-name="LFO2" text:continue-numbering="true">
        <text:list-item>
          <text:p text:style-name="P12">口頭：</text:p>
        </text:list-item>
      </text:list>
      <text:p text:style-name="P13">（<text:s text:c="2"/>）記者會或說明會</text:p>
      <text:list text:style-name="LFO1" text:continue-numbering="true">
        <text:list-item>
          <text:p text:style-name="P14">書面：</text:p>
        </text:list-item>
      </text:list>
      <text:p text:style-name="P15">（<text:s text:c="2"/>）新聞稿<text:s text:c="3"/>（<text:s text:c="2"/>）報表<text:s text:c="4"/>（<text:s text:c="2"/>）書刊，刊名：</text:p>
      <text:p text:style-name="P16">＊電子媒體：</text:p>
      <text:p text:style-name="P17">（<text:s text:c="2"/>）線上書刊及資料庫，網址：<text:s/></text:p>
      <text:p text:style-name="P18">（<text:s text:c="2"/>）磁片<text:s text:c="5"/>（<text:s text:c="2"/>）光碟片<text:s text:c="2"/>（<text:s/>V<text:s/>）其他(報表)</text:p>
      <text:p text:style-name="P19">三、資料範圍、週期及時效</text:p>
      <text:p text:style-name="P20">＊統計地區範圍及對象：凡申請臺中市流行音樂產業活動行銷推廣補助並獲核定補助者均為統計對象。</text:p>
      <text:p text:style-name="P21">＊統計標準時間：以每年1月至12月之事實為準。</text:p>
      <text:p text:style-name="P22">＊統計項目定義：</text:p>
      <text:p text:style-name="P23">(一)<text:s/>企業：指商業組織如企業、商號。<text:s/></text:p>
      <text:p text:style-name="P24">(二)<text:s/>團體：指非屬商業組織之民間社團及財團法人等(含學術團體)。</text:p>
      <text:p text:style-name="P25">＊統計單位：件，元。</text:p>
      <text:p text:style-name="P26"><text:span text:style-name="T27">＊統計分類：</text:span><text:span text:style-name="T28">縱</text:span><text:span text:style-name="T29">行科目</text:span><text:span text:style-name="T30">按件數及金額分類</text:span><text:span text:style-name="T31">，</text:span><text:span text:style-name="T32">再依補助類型區分</text:span><text:span text:style-name="T33">。</text:span></text:p>
      <text:p text:style-name="P34">＊發布週期：年。</text:p>
      <text:p text:style-name="P35">＊時效(指統計標準時間至資料發布時間之間隔時間)：2個月。</text:p>
      <text:p text:style-name="P36">＊資料變革：無</text:p>
      <text:p text:style-name="P37">四、公開資料發布訊息</text:p>
      <text:p text:style-name="P38"><text:span text:style-name="T39">＊預告發布日期：</text:span><text:span text:style-name="T40">次年</text:span><text:span text:style-name="T41">2</text:span><text:span text:style-name="T42">月底</text:span><text:span text:style-name="T43">。</text:span><text:span text:style-name="T44">(</text:span><text:span text:style-name="T45">原訂預告發布日期如遇例假日或國定假日則延至下一個工作日發布</text:span><text:span text:style-name="T46">)</text:span></text:p>
      <text:p text:style-name="P47">＊同步發送單位：臺中市政府主計處</text:p>
      <text:p text:style-name="P48"/>
      <text:p text:style-name="P49">五、資料品質：</text:p>
      <text:p text:style-name="P50">＊統計指標編製方法與資料來源說明：本局新聞行政及流行音樂科依據「臺中市流行音樂產業活動行銷推廣補助核定結果<text:soft-page-break/>表」資料編製。</text:p>
      <text:p text:style-name="P51">＊統計資料交叉查核及確保資料合理性之機制：由會計室、新聞行政及流行音樂科交叉查核確保資料合理性。</text:p>
      <text:p text:style-name="P52">六、須注意及預定改變之事項：表號11049-00-03-2。</text:p>
      <text:p text:style-name="內文"><text:span text:style-name="T53">七、其他事項：</text:span><text:span text:style-name="T54">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媛</meta:initial-creator>
    <dc:creator>cws</dc:creator>
    <meta:creation-date>2024-12-18T02:40:00Z</meta:creation-date>
    <dc:date>2024-12-18T02:40:00Z</dc:date>
    <meta:print-date>2019-08-15T07:54:00Z</meta:print-date>
    <meta:template xlink:href="Normal" xlink:type="simple"/>
    <meta:editing-cycles>2</meta:editing-cycles>
    <meta:editing-duration>PT0S</meta:editing-duration>
    <meta:document-statistic meta:page-count="2" meta:paragraph-count="1" meta:word-count="112" meta:character-count="756" meta:row-count="5" meta:non-whitespace-character-count="645"/>
  </office:meta>
</office:document-meta>
</file>