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3" style:parent-style-name="內文" style:family="paragraph">
      <style:paragraph-properties fo:line-height="0.2361i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letter-kerning="false"/>
    </style:style>
    <style:style style:name="P6" style:parent-style-name="內文" style:family="paragraph">
      <style:paragraph-properties fo:line-height="0.2361i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letter-kerning="false"/>
    </style:style>
    <style:style style:name="P10" style:parent-style-name="內文" style:family="paragraph">
      <style:paragraph-properties fo:text-align="justify" fo:line-height="0.2361in"/>
      <style:text-properties style:font-name="Times New Roman" style:font-name-asian="標楷體" style:font-name-complex="Times New Roman"/>
    </style:style>
    <style:style style:name="P11"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2"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3"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4"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5"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6" style:parent-style-name="內文" style:family="paragraph">
      <style:paragraph-properties fo:text-align="justify" fo:line-height="0.2361in" fo:margin-left="0.375in" fo:text-indent="-0.375in">
        <style:tab-stops/>
      </style:paragraph-properties>
      <style:text-properties style:font-name="Times New Roman" style:font-name-asian="標楷體" style:font-name-complex="Times New Roman"/>
    </style:style>
    <style:style style:name="P17" style:parent-style-name="內文" style:family="paragraph">
      <style:paragraph-properties fo:text-align="justify" fo:line-height="0.2361in" fo:margin-left="0.5312in">
        <style:tab-stops>
          <style:tab-stop style:type="left" style:position="-0.1291in"/>
        </style:tab-stops>
      </style:paragraph-properties>
      <style:text-properties style:font-name="Times New Roman" style:font-name-asian="標楷體" style:font-name-complex="Times New Roman"/>
    </style:style>
    <style:style style:name="P18" style:parent-style-name="內文" style:family="paragraph">
      <style:paragraph-properties fo:text-align="justify" fo:line-height="0.2361in" fo:margin-left="0.5in">
        <style:tab-stops/>
      </style:paragraph-properties>
      <style:text-properties style:font-name="Times New Roman" style:font-name-asian="標楷體" style:font-name-complex="Times New Roman"/>
    </style:style>
    <style:style style:name="P19" style:parent-style-name="內文" style:family="paragraph">
      <style:paragraph-properties fo:text-align="justify" fo:line-height="0.2361in" fo:margin-left="0.5312in">
        <style:tab-stops>
          <style:tab-stop style:type="left" style:position="-0.1291in"/>
        </style:tab-stops>
      </style:paragraph-properties>
      <style:text-properties style:font-name="Times New Roman" style:font-name-asian="標楷體" style:font-name-complex="Times New Roman"/>
    </style:style>
    <style:style style:name="P20" style:parent-style-name="內文" style:family="paragraph">
      <style:paragraph-properties fo:text-align="justify" fo:line-height="0.2361in" fo:margin-left="0.5in">
        <style:tab-stops/>
      </style:paragraph-properties>
      <style:text-properties style:font-name="Times New Roman" style:font-name-asian="標楷體" style:font-name-complex="Times New Roman"/>
    </style:style>
    <style:style style:name="P21"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22" style:parent-style-name="內文" style:family="paragraph">
      <style:paragraph-properties fo:line-height="0.2361in" fo:margin-left="0.9833in" fo:text-indent="-0.4833in">
        <style:tab-stops/>
      </style:paragraph-properties>
      <style:text-properties style:font-name="Times New Roman" style:font-name-asian="標楷體" style:font-name-complex="Times New Roman"/>
    </style:style>
    <style:style style:name="P23" style:parent-style-name="內文" style:family="paragraph">
      <style:paragraph-properties fo:text-align="justify" fo:line-height="0.2361in" fo:margin-left="0.7048in" fo:text-indent="-0.2048in">
        <style:tab-stops/>
      </style:paragraph-properties>
      <style:text-properties style:font-name="Times New Roman" style:font-name-asian="標楷體" style:font-name-complex="Times New Roman"/>
    </style:style>
    <style:style style:name="P24" style:parent-style-name="內文" style:family="paragraph">
      <style:paragraph-properties fo:line-height="0.2361in"/>
      <style:text-properties style:font-name="Times New Roman" style:font-name-asian="標楷體" style:font-name-complex="Times New Roman"/>
    </style:style>
    <style:style style:name="P25" style:parent-style-name="內文" style:family="paragraph">
      <style:paragraph-properties fo:line-height="0.2361in" fo:margin-left="2.0986in" fo:text-indent="-1.7666in">
        <style:tab-stops/>
      </style:paragraph-properties>
      <style:text-properties style:font-name="Times New Roman" style:font-name-asian="標楷體" style:font-name-complex="Times New Roman"/>
    </style:style>
    <style:style style:name="P26" style:parent-style-name="內文" style:family="paragraph">
      <style:paragraph-properties fo:line-height="0.2361in" fo:margin-left="1.65in" fo:text-indent="-1.3166in">
        <style:tab-stops/>
      </style:paragraph-properties>
      <style:text-properties style:font-name="Times New Roman" style:font-name-asian="標楷體" style:font-name-complex="Times New Roman"/>
    </style:style>
    <style:style style:name="P27" style:parent-style-name="內文" style:family="paragraph">
      <style:paragraph-properties fo:line-height="0.2361in" fo:margin-left="0.5in" fo:text-indent="-0.1666in">
        <style:tab-stops/>
      </style:paragraph-properties>
      <style:text-properties style:font-name="Times New Roman" style:font-name-asian="標楷體" style:font-name-complex="Times New Roman"/>
    </style:style>
    <style:style style:name="P28"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29"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30"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31"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32"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33"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34"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35" style:parent-style-name="內文" style:family="paragraph">
      <style:paragraph-properties fo:line-height="0.2361in" fo:margin-left="1.3305in" fo:text-indent="-0.9986in">
        <style:tab-stops/>
      </style:paragraph-properties>
      <style:text-properties style:font-name="Times New Roman" style:font-name-asian="標楷體" style:font-name-complex="Times New Roman"/>
    </style:style>
    <style:style style:name="P36"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37"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38"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39"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40" style:parent-style-name="內文" style:family="paragraph">
      <style:paragraph-properties fo:line-height="0.2361in" fo:margin-left="1.3333in" fo:text-indent="-1in">
        <style:tab-stops/>
      </style:paragraph-properties>
      <style:text-properties style:font-name="Times New Roman" style:font-name-asian="標楷體" style:font-name-complex="Times New Roman"/>
    </style:style>
    <style:style style:name="P41" style:parent-style-name="內文" style:family="paragraph">
      <style:paragraph-properties fo:line-height="0.2361in"/>
      <style:text-properties style:font-name="Times New Roman" style:font-name-asian="標楷體" style:font-name-complex="Times New Roman"/>
    </style:style>
    <style:style style:name="P42" style:parent-style-name="內文" style:family="paragraph">
      <style:paragraph-properties fo:line-height="0.2361in" fo:margin-left="0.3333in">
        <style:tab-stops/>
      </style:paragraph-properties>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P51"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52"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53" style:parent-style-name="內文" style:family="paragraph">
      <style:paragraph-properties fo:line-height="0.2361in"/>
      <style:text-properties style:font-name="Times New Roman" style:font-name-asian="標楷體" style:font-name-complex="Times New Roman"/>
    </style:style>
    <style:style style:name="P54" style:parent-style-name="內文" style:family="paragraph">
      <style:paragraph-properties fo:line-height="0.2361in" fo:margin-left="0.5in" fo:text-indent="-0.1666in">
        <style:tab-stops/>
      </style:paragraph-properties>
      <style:text-properties style:font-name="Times New Roman" style:font-name-asian="標楷體" style:font-name-complex="Times New Roman"/>
    </style:style>
    <style:style style:name="P55" style:parent-style-name="內文" style:family="paragraph">
      <style:paragraph-properties fo:line-height="0.2361in" fo:margin-left="0.5in" fo:text-indent="-0.1666in">
        <style:tab-stops/>
      </style:paragraph-properties>
      <style:text-properties style:font-name="Times New Roman" style:font-name-asian="標楷體" style:font-name-complex="Times New Roman"/>
    </style:style>
    <style:style style:name="P56" style:parent-style-name="內文" style:family="paragraph">
      <style:paragraph-properties fo:line-height="0.2361in" fo:margin-left="0.2951in" fo:text-indent="-0.2951in">
        <style:tab-stops/>
      </style:paragraph-properties>
      <style:text-properties style:font-name="Times New Roman" style:font-name-asian="標楷體" style:font-name-complex="Times New Roman"/>
    </style:style>
    <style:style style:name="P57" style:parent-style-name="內文" style:family="paragraph">
      <style:text-properties style:font-name="Times New Roman" style:font-name-asian="標楷體" style:font-name-complex="Times New Roman"/>
    </style:style>
    <style:style style:name="P58" style:parent-style-name="內文" style:family="paragraph">
      <style:text-properties style:font-name="Times New Roman" style:font-name-complex="Times New Roman"/>
    </style:style>
  </office:automatic-styles>
  <office:body>
    <office:text text:use-soft-page-breaks="true">
      <text:p text:style-name="P1"><text:span text:style-name="T2">統計資料背景說明</text:span></text:p>
      <text:p text:style-name="P3"><text:span text:style-name="T4">資料種類：</text:span><text:span text:style-name="T5">影視、廣播及音樂統計</text:span></text:p>
      <text:p text:style-name="P6"><text:span text:style-name="T7">資料項目：</text:span><text:span text:style-name="T8">臺中市平面媒體廣告與新聞管理</text:span><text:span text:style-name="T9">統計</text:span></text:p>
      <text:p text:style-name="P10">一、發布及編製機關單位</text:p>
      <text:p text:style-name="P11">＊發布機關、單位：臺中市政府新聞局會計室</text:p>
      <text:p text:style-name="P12">＊編製單位：臺中市政府新聞局新聞行政及流行音樂科</text:p>
      <text:p text:style-name="P13">＊聯絡電話：04-22289111-15107</text:p>
      <text:p text:style-name="P14">＊傳　　真：04-22225971</text:p>
      <text:p text:style-name="P15">＊電子信箱：sweety@taichung.gov.tw</text:p>
      <text:p text:style-name="P16">二、發布形式</text:p>
      <text:list text:style-name="LFO2" text:continue-numbering="true">
        <text:list-item>
          <text:p text:style-name="P17">口頭：</text:p>
        </text:list-item>
      </text:list>
      <text:p text:style-name="P18">（<text:s text:c="2"/>）記者會或說明會</text:p>
      <text:list text:style-name="LFO1" text:continue-numbering="true">
        <text:list-item>
          <text:p text:style-name="P19">書面：</text:p>
        </text:list-item>
      </text:list>
      <text:p text:style-name="P20">（<text:s text:c="2"/>）新聞稿<text:s text:c="3"/>（<text:s text:c="2"/>）報表<text:s text:c="4"/>（<text:s text:c="2"/>）書刊，刊名：</text:p>
      <text:p text:style-name="P21">＊電子媒體：</text:p>
      <text:p text:style-name="P22">（<text:s text:c="2"/>）線上書刊及資料庫，網址：<text:s/></text:p>
      <text:p text:style-name="P23">（<text:s text:c="2"/>）磁片<text:s text:c="5"/>（<text:s text:c="2"/>）光碟片<text:s text:c="2"/>（<text:s/>V<text:s/>）其他(報表)</text:p>
      <text:p text:style-name="P24">三、資料範圍、週期及時效</text:p>
      <text:p text:style-name="P25">＊統計地區範圍及對象：臺中市轄內平面媒體刊載之不妥廣告或新聞。</text:p>
      <text:p text:style-name="P26">＊統計標準時間：以每年1月至12月之資料為準。</text:p>
      <text:p text:style-name="P27">＊統計項目定義：</text:p>
      <text:p text:style-name="P28">(一)<text:s/>刊載數：刊載數目，含違規數目及未違規數目。</text:p>
      <text:p text:style-name="P29">(二)<text:s/>查獲數：本局自行查獲之違規數目。</text:p>
      <text:p text:style-name="P30">(三)<text:s/>移送警方查察數：本局移送警方查察是否違規之數目。</text:p>
      <text:p text:style-name="P31">(四)<text:s/>違規數：本局核定違規之數目。</text:p>
      <text:p text:style-name="P32">(五)<text:s/>處分數：本局核定處分之數目。</text:p>
      <text:p text:style-name="P33">(六)<text:s/>處分金額：本局核定之處分金額。</text:p>
      <text:p text:style-name="P34">＊統計單位：則、件、萬元。</text:p>
      <text:p text:style-name="P35">＊統計分類：</text:p>
      <text:p text:style-name="P36">(一)<text:s/>縱項目：以執行之法令為標準，並依各法令實際執行需要，區分為刊載數、查獲數、移送警方查察數、違規數、處分數、處分金額等項目。<text:s/></text:p>
      <text:p text:style-name="P37">(二)<text:s/>橫項目：依年別分。</text:p>
      <text:p text:style-name="P38">＊發布週期：年。</text:p>
      <text:p text:style-name="P39">＊時效：2個月。</text:p>
      <text:p text:style-name="P40">＊資料變革：無。</text:p>
      <text:p text:style-name="P41">四、公開資料發布訊息</text:p>
      <text:p text:style-name="P42"><text:span text:style-name="T43">＊預告發布日期：</text:span><text:span text:style-name="T44">次年</text:span><text:span text:style-name="T45">2</text:span><text:span text:style-name="T46">月底</text:span><text:span text:style-name="T47">。</text:span><text:span text:style-name="T48">(</text:span><text:span text:style-name="T49">原訂預告發布日期如遇例假日或國定假日則延至下一個工作日發布</text:span><text:span text:style-name="T50">)</text:span></text:p>
      <text:p text:style-name="P51">＊同步發送單位：臺中市政府主計處</text:p>
      <text:p text:style-name="P52"/>
      <text:soft-page-break/>
      <text:p text:style-name="P53">五、資料品質：</text:p>
      <text:p text:style-name="P54">＊統計指標編製方法與資料來源說明：由本局新聞行政及流行音樂科依據臺中市政府新聞局不妥廣告查處相關資料統計表彙編。</text:p>
      <text:p text:style-name="P55">＊統計資料交叉查核及確保資料合理性之機制：由會計室、新聞行政及流行音樂科交叉查核確保資料合理性。</text:p>
      <text:p text:style-name="P56">六、須注意及預定改變之事項：表號11049-00-01-2。</text:p>
      <text:p text:style-name="P57">七、其他事項：無。</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h-Hsiung</meta:initial-creator>
    <dc:creator>cws</dc:creator>
    <meta:creation-date>2024-12-18T02:40:00Z</meta:creation-date>
    <dc:date>2024-12-18T02:40:00Z</dc:date>
    <meta:print-date>2015-05-18T06:35:00Z</meta:print-date>
    <meta:template xlink:href="Normal" xlink:type="simple"/>
    <meta:editing-cycles>2</meta:editing-cycles>
    <meta:editing-duration>PT0S</meta:editing-duration>
    <meta:document-statistic meta:page-count="2" meta:paragraph-count="1" meta:word-count="128" meta:character-count="862" meta:row-count="6" meta:non-whitespace-character-count="735"/>
  </office:meta>
</office:document-meta>
</file>