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letter-spacing="-0.0027in" fo:font-size="16pt" style:font-size-asian="16pt" style:font-size-complex="16pt"/>
    </style:style>
    <style:style style:name="P3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P4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P5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P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Times New Roman" style:font-name-asian="標楷體" style:font-name-complex="Times New Roman" fo:color="#000000"/>
    </style:style>
    <style:style style:name="P16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Times New Roman" style:font-name-asian="標楷體" style:font-name-complex="Times New Roman" fo:color="#000000"/>
    </style:style>
    <style:style style:name="P17" style:parent-style-name="內文" style:family="paragraph">
      <style:paragraph-properties fo:text-align="justify" fo:line-height="0.2361in"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18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Times New Roman" style:font-name-asian="標楷體" style:font-name-complex="Times New Roman" fo:color="#000000"/>
    </style:style>
    <style:style style:name="P19" style:parent-style-name="內文" style:family="paragraph">
      <style:paragraph-properties fo:text-align="justify" fo:line-height="0.2361in"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" style:parent-style-name="內文" style:family="paragraph">
      <style:paragraph-properties fo:line-height="0.2361in" fo:margin-left="0.9833in" fo:text-indent="-0.48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P24" style:parent-style-name="內文" style:family="paragraph">
      <style:paragraph-properties fo:text-align="justify" fo:line-height="0.2361in" fo:margin-left="0.7048in" fo:text-indent="-0.2048in">
        <style:tab-stops/>
      </style:paragraph-properties>
      <style:text-properties style:font-name="Times New Roman" style:font-name-asian="標楷體" style:font-name-complex="Times New Roman" fo:color="#000000"/>
    </style:style>
    <style:style style:name="P25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P26" style:parent-style-name="內文" style:family="paragraph">
      <style:paragraph-properties fo:line-height="0.2361in" fo:margin-left="2.0986in" fo:text-indent="-1.7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7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9" style:parent-style-name="內文" style:family="paragraph">
      <style:paragraph-properties fo:line-height="0.2361in" fo:margin-lef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line-height="0.2361in" fo:margin-left="1.3333in" fo:text-indent="-1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P41" style:parent-style-name="內文" style:family="paragraph">
      <style:paragraph-properties fo:line-height="0.2361in" fo:margin-left="0.3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51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52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P53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影視、廣播及音樂統計</text:p>
      <text:p text:style-name="P4">資料項目：臺中市電影片映演業統計</text:p>
      <text:p text:style-name="P5">一、發布及編製機關單位</text:p>
      <text:p text:style-name="P6">＊發布機關、單位：臺中市政府新聞局會計室</text:p>
      <text:p text:style-name="P7"><text:span text:style-name="T8">＊編製單位：</text:span><text:span text:style-name="T9">臺中市政府新聞局</text:span><text:span text:style-name="T10">影視發展</text:span><text:span text:style-name="T11">科</text:span></text:p>
      <text:p text:style-name="P12">＊聯絡電話：04-22289111-15708</text:p>
      <text:p text:style-name="P13">＊傳　　真：04-22225971</text:p>
      <text:p text:style-name="P14">＊電子信箱：f77126@taichung.gov.tw</text:p>
      <text:p text:style-name="P15">二、發布形式</text:p>
      <text:list text:style-name="LFO2" text:continue-numbering="true">
        <text:list-item>
          <text:p text:style-name="P16">口頭：</text:p>
        </text:list-item>
      </text:list>
      <text:p text:style-name="P17">（<text:s text:c="2"/>）記者會或說明會</text:p>
      <text:list text:style-name="LFO1" text:continue-numbering="true">
        <text:list-item>
          <text:p text:style-name="P18">書面：</text:p>
        </text:list-item>
      </text:list>
      <text:p text:style-name="P19">（<text:s text:c="2"/>）新聞稿<text:s text:c="3"/>（ｖ）報表<text:s text:c="4"/>（<text:s text:c="2"/>）書刊，刊名：</text:p>
      <text:p text:style-name="P20">＊電子媒體：</text:p>
      <text:p text:style-name="P21"><text:span text:style-name="T22">（ｖ）線上書刊及資料庫，網址：</text:span><text:a xlink:href="https://govstat.taichung.gov.tw/TCSTAT/Page/kcg01_2.aspx?Mid1=387180000E" office:target-frame-name="_top" xlink:show="replace"><text:span text:style-name="T23">https://govstat.taichung.gov.tw/TCSTAT/Page/kcg01_2.aspx?Mid1=387180000E</text:span></text:a></text:p>
      <text:p text:style-name="P24">（<text:s text:c="2"/>）磁片<text:s text:c="5"/>（<text:s text:c="2"/>）光碟片<text:s text:c="2"/>（<text:s text:c="2"/>）其他</text:p>
      <text:p text:style-name="P25">三、資料範圍、週期及時效</text:p>
      <text:p text:style-name="P26">＊統計地區範圍及對象：凡於本市營業之電影片映演業者均為統計對象。</text:p>
      <text:p text:style-name="P27">＊統計標準時間：以每年1月至12月之事實為準。</text:p>
      <text:p text:style-name="P28">＊統計項目定義：</text:p>
      <text:p text:style-name="P29"><text:span text:style-name="T30">依據「電影法施行細則第三條」</text:span><text:span text:style-name="T31">電影片映演業者送交中央主管機關及地方主管</text:span><text:span text:style-name="T32">機關之</text:span><text:span text:style-name="T33">電影院登記資料</text:span><text:span text:style-name="T34">。</text:span></text:p>
      <text:p text:style-name="P35">＊統計單位：個。</text:p>
      <text:p text:style-name="P36">＊統計分類：(一)橫項目：按發生年份分類。(二)縱項目：按查察項目分類。</text:p>
      <text:p text:style-name="P37">＊發布週期：年。</text:p>
      <text:p text:style-name="P38">＊時效：2個月。</text:p>
      <text:p text:style-name="P39">＊資料變革：無</text:p>
      <text:p text:style-name="P40">四、公開資料發布訊息</text:p>
      <text:p text:style-name="P41"><text:span text:style-name="T42">＊預告發布日期：</text:span><text:span text:style-name="T43">次年</text:span><text:span text:style-name="T44">2</text:span><text:span text:style-name="T45">月底</text:span><text:span text:style-name="T46">。</text:span><text:span text:style-name="T47">(</text:span><text:span text:style-name="T48">原訂預告發布日期如遇例假日或國定假日則延至下一個工作日發布</text:span><text:span text:style-name="T49">)</text:span></text:p>
      <text:p text:style-name="P50">＊同步發送單位：臺中市政府主計處</text:p>
      <text:p text:style-name="P51"/>
      <text:p text:style-name="P52">五、資料品質：</text:p>
      <text:p text:style-name="P53"><text:span text:style-name="T54">＊統計指標編製方法與資</text:span><text:span text:style-name="T55">料來源說明：</text:span><text:span text:style-name="T56">本局影視發展科依</text:span><text:span text:style-name="T57">據</text:span><text:span text:style-name="T58">電影片映演業者送交中央主管機關及地方主管機關之</text:span><text:span text:style-name="T59">電影院登記資料</text:span><text:span text:style-name="T60">彙編。</text:span></text:p>
      <text:p text:style-name="P61">＊統計資料交叉查核及確保資料合理性之機制：由會計室、影視發展科交叉查核確保資料合理性。</text:p>
      <text:soft-page-break/>
      <text:p text:style-name="P62">六、須注意及預定改變之事項：表號11041-06-01-2</text:p>
      <text:p text:style-name="內文"><text:span text:style-name="T63">七、其他事項</text:span><text:span text:style-name="T64">：</text:span><text:span text:style-name="T65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淑媛</meta:initial-creator>
    <dc:creator>Administrator</dc:creator>
    <meta:creation-date>2022-09-22T18:16:00Z</meta:creation-date>
    <dc:date>2022-09-22T18:16:00Z</dc:date>
    <meta:print-date>2015-05-18T06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