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4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5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Times New Roman" style:font-name-asian="標楷體" style:font-name-complex="Times New Roman" fo:color="#000000"/>
    </style:style>
    <style:style style:name="P19" style:parent-style-name="內文" style:family="paragraph">
      <style:paragraph-properties fo:text-align="justify" fo:line-height="0.2361in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24" style:parent-style-name="內文" style:family="paragraph">
      <style:paragraph-properties fo:line-height="0.2361in" fo:margin-left="2.0986in" fo:text-indent="-1.7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fo:line-height="0.2361in"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9" style:parent-style-name="內文" style:family="paragraph">
      <style:paragraph-properties fo:line-height="0.236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line-height="0.2361in"/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影視、廣播及音樂統計</text:p>
      <text:p text:style-name="P4">資料項目：臺中市電影片映演業統計</text:p>
      <text:p text:style-name="P5">一、發布及編製機關單位</text:p>
      <text:p text:style-name="P6">＊發布機關、單位：臺中市政府新聞局會計室</text:p>
      <text:p text:style-name="P7"><text:span text:style-name="T8">＊編製單位：</text:span><text:span text:style-name="T9">臺中市政府新聞局</text:span><text:span text:style-name="T10">影視發展</text:span><text:span text:style-name="T11">科</text:span></text:p>
      <text:p text:style-name="P12">＊聯絡電話：04-22289111-15708</text:p>
      <text:p text:style-name="P13">＊傳　　真：04-22225971</text:p>
      <text:p text:style-name="P14">＊電子信箱：f77126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（<text:s text:c="2"/>）記者會或說明會</text:p>
      <text:list text:style-name="LFO1" text:continue-numbering="true">
        <text:list-item>
          <text:p text:style-name="P18">書面：</text:p>
        </text:list-item>
      </text:list>
      <text:p text:style-name="P19">（<text:s text:c="2"/>）新聞稿<text:s text:c="3"/>（<text:s text:c="2"/>）報表<text:s text:c="4"/>（<text:s text:c="2"/>）書刊，刊名：</text:p>
      <text:p text:style-name="P20">＊電子媒體：</text:p>
      <text:p text:style-name="P21">（<text:s text:c="2"/>）線上書刊及資料庫，網址：<text:s/></text:p>
      <text:p text:style-name="P22">（<text:s text:c="2"/>）磁片<text:s text:c="5"/>（<text:s text:c="2"/>）光碟片<text:s text:c="2"/>（<text:s/>V<text:s/>）其他(報表)</text:p>
      <text:p text:style-name="P23">三、資料範圍、週期及時效</text:p>
      <text:p text:style-name="P24">＊統計地區範圍及對象：凡於本市營業之電影片映演業者均為統計對象。</text:p>
      <text:p text:style-name="P25">＊統計標準時間：以每年1月至12月之事實為準。</text:p>
      <text:p text:style-name="P26">＊統計項目定義：</text:p>
      <text:p text:style-name="P27"><text:span text:style-name="T28">依據「電影法施行細則第三條」</text:span><text:span text:style-name="T29">電影片映演業者送交中央主管機關及地方主管</text:span><text:span text:style-name="T30">機關之</text:span><text:span text:style-name="T31">電影院登記資料</text:span><text:span text:style-name="T32">。</text:span></text:p>
      <text:p text:style-name="P33">＊統計單位：個。</text:p>
      <text:p text:style-name="P34">＊統計分類：(一)橫項目：按發生年份分類。(二)縱項目：按查察項目分類。</text:p>
      <text:p text:style-name="P35">＊發布週期：年。</text:p>
      <text:p text:style-name="P36">＊時效：2個月。</text:p>
      <text:p text:style-name="P37">＊資料變革：無</text:p>
      <text:p text:style-name="P38">四、公開資料發布訊息</text:p>
      <text:p text:style-name="P39"><text:span text:style-name="T40">＊預告發布日期：</text:span><text:span text:style-name="T41">次年</text:span><text:span text:style-name="T42">2</text:span><text:span text:style-name="T43">月底</text:span><text:span text:style-name="T44">。</text:span><text:span text:style-name="T45">(</text:span><text:span text:style-name="T46">原訂預告發布日期如遇例假日或國定假日則延至下一個工作日發布</text:span><text:span text:style-name="T47">)</text:span></text:p>
      <text:p text:style-name="P48">＊同步發送單位：臺中市政府主計處</text:p>
      <text:p text:style-name="P49"/>
      <text:p text:style-name="P50">五、資料品質：</text:p>
      <text:p text:style-name="P51"><text:span text:style-name="T52">＊統計指標編製方法與資</text:span><text:span text:style-name="T53">料來源說明：</text:span><text:span text:style-name="T54">本局影視發展科依</text:span><text:span text:style-name="T55">據</text:span><text:span text:style-name="T56">電影片映演業者送交中央主管機關及地方主管機關之</text:span><text:span text:style-name="T57">電影院登記資料</text:span><text:span text:style-name="T58">彙編。</text:span></text:p>
      <text:p text:style-name="P59">＊統計資料交叉查核及確保資料合理性之機制：由會計室、影視發展科交叉查核確保資料合理性。</text:p>
      <text:p text:style-name="P60">六、須注意及預定改變之事項：表號11041-06-01-2</text:p>
      <text:p text:style-name="內文"><text:span text:style-name="T61">七、其他事項</text:span><text:span text:style-name="T62">：</text:span><text:span text:style-name="T63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淑媛</meta:initial-creator>
    <dc:creator>cws</dc:creator>
    <meta:creation-date>2024-12-18T02:40:00Z</meta:creation-date>
    <dc:date>2024-12-18T02:40:00Z</dc:date>
    <meta:print-date>2015-05-18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