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2361in" fo:margin-left="1.0638in" fo:text-indent="-0.563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2361in" fo:margin-left="2.5583in" fo:text-indent="-2.15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2361in" fo:margin-left="1.8694in" fo:text-indent="-1.5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2361in" fo:margin-left="0.9131in" fo:text-indent="-0.420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2361in" fo:margin-left="0.9409in" fo:text-indent="-0.44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2361in" fo:margin-left="1.5in" fo:text-indent="-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361in" fo:margin-left="0.333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line-height="0.2361in" fo:margin-left="0.4243in" fo:text-indent="-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/>
      <text:p text:style-name="P3">資料種類：影視、廣播及音樂統計</text:p>
      <text:p text:style-name="P4">資料項目：臺中市影視補助概況統計</text:p>
      <text:p text:style-name="P5">一、發布及編製機關單位</text:p>
      <text:p text:style-name="P6">＊發布機關、單位：臺中市政府新聞局會計室</text:p>
      <text:p text:style-name="P7">＊編製單位：臺中市政府新聞局影視發展科</text:p>
      <text:p text:style-name="P8">＊聯絡電話：04-22289111-15704</text:p>
      <text:p text:style-name="P9">＊傳　　真：04-22225971</text:p>
      <text:p text:style-name="P10">＊電子信箱：genki6091@taichung.gov.tw</text:p>
      <text:p text:style-name="P11">二、發布形式</text:p>
      <text:list text:style-name="LFO2" text:continue-numbering="true">
        <text:list-item>
          <text:p text:style-name="P12">口頭：</text:p>
        </text:list-item>
      </text:list>
      <text:p text:style-name="P13">（<text:s text:c="2"/>）記者會或說明會</text:p>
      <text:list text:style-name="LFO1" text:continue-numbering="true">
        <text:list-item>
          <text:p text:style-name="P14">書面：</text:p>
        </text:list-item>
      </text:list>
      <text:p text:style-name="P15">（<text:s text:c="2"/>）新聞稿<text:s text:c="3"/>（v）報表<text:s text:c="4"/>（<text:s text:c="2"/>）書刊，刊名：</text:p>
      <text:p text:style-name="P16">＊電子媒體：</text:p>
      <text:p text:style-name="P17"><text:span text:style-name="T18">（</text:span><text:span text:style-name="T19"><text:s/></text:span><text:span text:style-name="T20">v</text:span><text:span text:style-name="T21"><text:s/></text:span><text:span text:style-name="T22">）線上書刊及資料庫，網址：</text:span><text:a xlink:href="https://govstat.taichung.gov.tw/TCSTAT/Page/kcg01_2.aspx?Mid1=387180000E" office:target-frame-name="_top" xlink:show="replace"><text:span text:style-name="T23">https://govstat.taichung.gov.tw/TCSTAT/Page/kcg01_2.aspx?Mid1=387180000E</text:span></text:a></text:p>
      <text:p text:style-name="P24">（<text:s text:c="2"/>）磁片<text:s text:c="5"/>（<text:s text:c="2"/>）光碟片<text:s text:c="2"/>（<text:s text:c="2"/>）其他</text:p>
      <text:p text:style-name="P25">三、資料範圍、週期及時效</text:p>
      <text:p text:style-name="P26">＊統計地區範圍及對象：凡於本市拍攝並獲本府影視補助者(含拍片取景、住宿、活動及基地補助)均為統計對象。</text:p>
      <text:p text:style-name="P27">＊統計標準時間：以每年1月至12月之事實為準。</text:p>
      <text:p text:style-name="P28">＊統計項目定義：</text:p>
      <text:p text:style-name="P29"><text:span text:style-name="T30">(</text:span><text:span text:style-name="T31">一</text:span><text:span text:style-name="T32">)</text:span><text:span text:style-name="T33"><text:s/></text:span><text:span text:style-name="T34">住宿、</text:span><text:span text:style-name="T35">活動</text:span><text:span text:style-name="T36">及</text:span><text:span text:style-name="T37">基地</text:span><text:span text:style-name="T38">補助</text:span><text:span text:style-name="T39">：</text:span><text:span text:style-name="T40">依據「</text:span><text:span text:style-name="T41">臺中市政府新聞局推動影視發展經費補助要點</text:span><text:span text:style-name="T42">」</text:span><text:span text:style-name="T43">獲補助之件數</text:span><text:span text:style-name="T44">及金額</text:span><text:span text:style-name="T45">。</text:span><text:span text:style-name="T46"><text:s/></text:span></text:p>
      <text:p text:style-name="P47">(二)<text:s/>拍片取景補助：依據「臺中市政府補助及協助拍片取景辦法」獲補助之件數及金額。</text:p>
      <text:p text:style-name="P48">＊統計單位：件，元。</text:p>
      <text:p text:style-name="P49"><text:span text:style-name="T50">＊統計分類：</text:span><text:span text:style-name="T51">縱</text:span><text:span text:style-name="T52">項目</text:span><text:span text:style-name="T53">按件數及金額分類</text:span><text:span text:style-name="T54">，</text:span><text:span text:style-name="T55">再依</text:span><text:span text:style-name="T56">補助類型</text:span><text:span text:style-name="T57">區分</text:span><text:span text:style-name="T58">。</text:span></text:p>
      <text:p text:style-name="P59">＊發布週期：年。</text:p>
      <text:p text:style-name="P60">＊時效(指統計標準時間至資料發布時間之間隔時間)：2個月。</text:p>
      <text:p text:style-name="P61">＊資料變革：無</text:p>
      <text:p text:style-name="P62">四、公開資料發布訊息</text:p>
      <text:p text:style-name="P63"><text:span text:style-name="T64">＊預告發布日期：</text:span><text:span text:style-name="T65">次年</text:span><text:span text:style-name="T66">2</text:span><text:span text:style-name="T67">月底</text:span><text:span text:style-name="T68">。</text:span><text:span text:style-name="T69">(</text:span><text:span text:style-name="T70">原訂預告發布日期如遇例假日或國定假日則延至下一個工作日發布</text:span><text:span text:style-name="T71">)</text:span></text:p>
      <text:p text:style-name="P72">＊同步發送單位：臺中市政府主計處</text:p>
      <text:p text:style-name="P73">五、資料品質：</text:p>
      <text:p text:style-name="P74">＊統計指標編製方法與資料來源說明：本局影視發展科依據<text:soft-page-break/>「臺中市政府補助影視業者拍片結果」及「臺中市政府新聞局推動影視發展經費補助核定名單」資料編製。</text:p>
      <text:p text:style-name="P75">＊統計資料交叉查核及確保資料合理性之機制：由會計室、影視發展科交叉查核確保資料合理性。</text:p>
      <text:p text:style-name="P76">六、須注意及預定改變之事項：表號11041-02-01-2。</text:p>
      <text:p text:style-name="P77">七、其他事項：無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淑媛</meta:initial-creator>
    <dc:creator>Administrator</dc:creator>
    <meta:creation-date>2022-09-22T17:32:00Z</meta:creation-date>
    <dc:date>2022-09-22T17:32:00Z</dc:date>
    <meta:print-date>2021-03-12T09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