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2222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6" style:parent-style-name="內文" style:family="paragraph">
      <style:paragraph-properties fo:line-height="0.2222in" fo:margin-left="0.75in" fo:text-indent="-0.7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2222in" fo:margin-left="0.75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Wingdings 2" style:font-name-asian="Wingdings 2" style:font-name-complex="Wingdings 2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justify" fo:line-height="0.2083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083in" fo:margin-left="2.0333in" fo:text-indent="-1.8666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083in" fo:margin-left="1.4763in" fo:text-indent="-1.30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line-height="0.2083in" fo:margin-left="1.4763in" fo:margin-right="-0.0347in" fo:text-indent="-1.30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0.2083in" fo:margin-right="-1.2319in" fo:text-indent="0.1666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2083in" fo:margin-right="-1.2319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2083in" fo:margin-right="-1.2319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2083in" fo:margin-left="1.7715in" fo:margin-right="-0.0347in" fo:text-indent="-1.7715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083in" fo:margin-right="-1.2319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2083in" fo:margin-left="1.5in" fo:text-indent="-1.5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083in" fo:margin-left="1.5in" fo:text-indent="-1.5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361in" fo:text-indent="0.2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361in" fo:text-indent="0.25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line-height="0.2083in" fo:margin-left="1.5in" fo:text-indent="-1.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083in" fo:margin-left="2.9534in" fo:text-indent="-2.9534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083in" fo:margin-left="0.75in" fo:text-indent="-0.7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083in" fo:margin-left="0.75in" fo:text-indent="-0.7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083in" fo:margin-left="0.2951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文化創意及藝術發展統計</text:p>
      <text:p text:style-name="P3">資料項目：臺中市大墩美展徵件概況<text:s/>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</text:span><text:span text:style-name="T11">市政府文化局</text:span><text:span text:style-name="T12">會計室</text:span></text:p>
      <text:p text:style-name="P13"><text:span text:style-name="T14"><text:s text:c="3"/>*編製單位：</text:span><text:span text:style-name="T15">臺中市政府文化局</text:span><text:span text:style-name="T16">視覺藝術</text:span><text:span text:style-name="T17">科<text:s/></text:span></text:p>
      <text:p text:style-name="P18"><text:s text:c="3"/>*聯絡電話：(04)22289111#25217</text:p>
      <text:p text:style-name="P19"><text:s text:c="3"/>*傳真：(04)23714756</text:p>
      <text:p text:style-name="P20"><text:s text:c="3"/>*電子信箱：NING1228@taichung.gov.tw</text:p>
      <text:p text:style-name="P21"><text:s text:c="3"/>*口頭：</text:p>
      <text:p text:style-name="P22"><text:s text:c="6"/>( )記者會或說明會</text:p>
      <text:p text:style-name="P23"><text:s text:c="3"/>*書面：</text:p>
      <text:p text:style-name="P24"><text:s text:c="6"/>( )新聞稿 <text:s text:c="5"/>( <text:s/>)報表 <text:s text:c="3"/>( )書刊，刊名：</text:p>
      <text:p text:style-name="P25"><text:s text:c="3"/>*電子媒體：</text:p>
      <text:p text:style-name="P26"><text:s text:c="6"/>(<text:s/>)線上書刊及資料庫，網址： <text:s text:c="2"/></text:p>
      <text:p text:style-name="P27"><text:span text:style-name="T28"><text:s/></text:span><text:span text:style-name="T29">( )</text:span><text:span text:style-name="T30">磁片 <text:s text:c="2"/></text:span><text:span text:style-name="T31">( )</text:span><text:span text:style-name="T32">光碟片 <text:s/></text:span><text:span text:style-name="T33">（</text:span><text:span text:style-name="T34"></text:span><text:span text:style-name="T35">）其他</text:span><text:span text:style-name="T36">(</text:span><text:span text:style-name="T37">報表</text:span><text:span text:style-name="T38">)</text:span></text:p>
      <text:p text:style-name="P39"><text:span text:style-name="T40">三、</text:span><text:span text:style-name="T41">資料範圍、週期及時效</text:span></text:p>
      <text:p text:style-name="P42"><text:s/>*統計地區範圍及對象：以每屆臺中市大墩美展徵件作品為統計對象。</text:p>
      <text:p text:style-name="P43"><text:span text:style-name="T44"><text:s/></text:span><text:span text:style-name="T45">*</text:span><text:span text:style-name="T46">統計標準時間：</text:span><text:span text:style-name="T47">動態統計欄位，以每年</text:span><text:span text:style-name="T48">4</text:span><text:span text:style-name="T49">月1日至</text:span><text:span text:style-name="T50">7</text:span><text:span text:style-name="T51">月31日發生數字之統計資料為準。</text:span><text:span text:style-name="T52"><text:tab/></text:span></text:p>
      <text:p text:style-name="P53"><text:span text:style-name="T54"><text:s/></text:span><text:span text:style-name="T55">*統計項目定義：</text:span><text:span text:style-name="T56">大墩美展徵件類別分墨彩、書法、篆刻、膠彩、油畫、水彩、版畫、攝影、雕塑、工藝及數位藝術等11類別，各類送件規格詳參每年簡章公告內容。</text:span></text:p>
      <text:p text:style-name="P57"><text:span text:style-name="T58"><text:s/></text:span><text:span text:style-name="T59">*統計單位：</text:span><text:span text:style-name="T60">件</text:span><text:span text:style-name="T61">。</text:span></text:p>
      <text:p text:style-name="P62"><text:s text:c="3"/>*統計分類：</text:p>
      <text:p text:style-name="P63"><text:s text:c="5"/>（一）縱行項目：依總計及各參賽類別區分。</text:p>
      <text:p text:style-name="P64"><text:s text:c="5"/>（二）橫列項目：依總計、參賽件數、得獎件數、男與女、本國籍與非本國籍區分。</text:p>
      <text:p text:style-name="P65"><text:s text:c="3"/>*發布週期(指資料編製或產生的頻率，如月、季、年等)：年</text:p>
      <text:p text:style-name="P66"><text:s text:c="3"/>*時效(指統計標準時間至資料發布時間之間隔時間)：二個月</text:p>
      <text:p text:style-name="P67"><text:s text:c="3"/>*資料變革：無</text:p>
      <text:p text:style-name="P68">四、公開資料發布訊息：</text:p>
      <text:p text:style-name="P69"><text:span text:style-name="T70">*預告發布日期：</text:span><text:span text:style-name="T71">每年終了</text:span><text:span text:style-name="T72">2</text:span><text:span text:style-name="T73">個</text:span><text:span text:style-name="T74">月(原訂預告發布日期如遇例假日或國定假</text:span></text:p>
      <text:p text:style-name="P75"><text:span text:style-name="T76"><text:s/>日則延至下一個工作日發布)</text:span></text:p>
      <text:p text:style-name="P77"><text:s text:c="3"/>*同步發送單位：臺中市政府主計處</text:p>
      <text:p text:style-name="P78">五、資料品質：</text:p>
      <text:p text:style-name="P79"><text:s text:c="2"/><text:s/>*統計指標編製方法與資料來源說明：由本局視覺藝術科依據臺中市大墩美展徵件資料編製。</text:p>
      <text:p text:style-name="P80"><text:s text:c="3"/>*統計資料交叉查核及確保資料合理性之機制：本局業務單位及會計室交叉查</text:p>
      <text:p text:style-name="P81"><text:s text:c="4"/>核，確保資料合理性。<text:s/></text:p>
      <text:p text:style-name="P82">六、須注意及預定改變之事項：表號11032-90-02-2</text:p>
      <text:p text:style-name="P83"><text:span text:style-name="T8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4-12-04T01:10:00Z</meta:creation-date>
    <dc:date>2024-12-04T01:10:00Z</dc:date>
    <meta:print-date>2021-04-21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