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22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083in" fo:margin-left="1.4763in" fo:text-indent="-1.3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 fo:margin-left="1.4763in" fo:margin-right="-0.0347in" fo:text-indent="-1.3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083in" fo:margin-right="-1.2319in" fo:text-indent="0.1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083in" fo:margin-left="1.7715in" fo:margin-right="-0.0347in" fo:text-indent="-1.771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361in" fo:text-indent="0.2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361in" fo:text-inden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083in" fo:margin-left="2.9534in" fo:text-indent="-2.9534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083in" fo:margin-left="0.2951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大墩美展徵件概況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市政府文化局</text:span><text:span text:style-name="T16">視覺藝術</text:span><text:span text:style-name="T17">科<text:s/></text:span></text:p>
      <text:p text:style-name="P18"><text:s text:c="3"/>*聯絡電話：(04)22289111#25217</text:p>
      <text:p text:style-name="P19"><text:s text:c="3"/>*傳真：(04)23714756</text:p>
      <text:p text:style-name="P20"><text:s text:c="3"/>*電子信箱：NING1228@taichung.gov.tw</text:p>
      <text:p text:style-name="P21"><text:s text:c="3"/>*口頭：</text:p>
      <text:p text:style-name="P22"><text:s text:c="6"/>( )記者會或說明會</text:p>
      <text:p text:style-name="P23"><text:s text:c="3"/>*書面：</text:p>
      <text:p text:style-name="P24"><text:s text:c="6"/>( )新聞稿 <text:s text:c="5"/>(<text:s/>v<text:s/>)報表 <text:s text:c="3"/>( )書刊，刊名：</text:p>
      <text:p text:style-name="P25"><text:s text:c="3"/>*電子媒體：</text:p>
      <text:p text:style-name="P26"><text:span text:style-name="T27"><text:s text:c="6"/></text:span><text:span text:style-name="T28">(v)</text:span><text:span text:style-name="T29">線上書刊及資料庫，網址：</text:span><text:span text:style-name="T30">https://govstat.taichung.gov.tw/TCSTAT/Page/kcg01_2.aspx?Mid1=387330000E</text:span><text:span text:style-name="T31"><text:s text:c="5"/></text:span></text:p>
      <text:p text:style-name="P32"><text:s/>( )磁片 <text:s text:c="2"/>( )光碟片 <text:s/>( )其他</text:p>
      <text:p text:style-name="P33"><text:span text:style-name="T34">三、</text:span><text:span text:style-name="T35">資料範圍、週期及時效</text:span></text:p>
      <text:p text:style-name="P36"><text:s/>*統計地區範圍及對象：凡參加本局每一年度辦理臺中市大墩美展徵件活動者，均為統計對象。</text:p>
      <text:p text:style-name="P37"><text:span text:style-name="T38"><text:s/></text:span><text:span text:style-name="T39">*</text:span><text:span text:style-name="T40">統計標準時間：</text:span><text:span text:style-name="T41">動態統計欄位，以每年</text:span><text:span text:style-name="T42">4</text:span><text:span text:style-name="T43">月1日至</text:span><text:span text:style-name="T44">7</text:span><text:span text:style-name="T45">月31日發生數字之統計資料為準。</text:span><text:span text:style-name="T46"><text:tab/></text:span></text:p>
      <text:p text:style-name="P47"><text:span text:style-name="T48"><text:s/></text:span><text:span text:style-name="T49">*統計項目定義：</text:span><text:span text:style-name="T50">大墩美展徵件類別分墨彩、書法、篆刻、膠彩、油畫、水彩、版畫、攝影、雕塑、工藝及數位藝術等11類別，各類送件規格詳參每年簡章公告內容。</text:span></text:p>
      <text:p text:style-name="P51"><text:span text:style-name="T52"><text:s/></text:span><text:span text:style-name="T53">*統計單位：</text:span><text:span text:style-name="T54">人</text:span><text:span text:style-name="T55">。</text:span></text:p>
      <text:p text:style-name="P56"><text:s text:c="3"/>*統計分類：</text:p>
      <text:p text:style-name="P57"><text:s text:c="5"/>（一）縱行項目：依總計及各參賽類別區分。</text:p>
      <text:p text:style-name="P58"><text:s text:c="5"/>（二）橫列項目：依總計、參賽人數、得獎人數、男與女、本國籍與非本國籍區分。</text:p>
      <text:p text:style-name="P59"><text:s text:c="3"/>*發布週期(指資料編製或產生的頻率，如月、季、年等)：年</text:p>
      <text:p text:style-name="P60"><text:s text:c="3"/>*時效(指統計標準時間至資料發布時間之間隔時間)：二個月</text:p>
      <text:p text:style-name="P61"><text:s text:c="3"/>*資料變革：無</text:p>
      <text:p text:style-name="P62">四、公開資料發布訊息：</text:p>
      <text:p text:style-name="P63"><text:span text:style-name="T64">*預告發布日期：</text:span><text:span text:style-name="T65">每年終了</text:span><text:span text:style-name="T66">2</text:span><text:span text:style-name="T67">月(原訂預告發布日期如遇例假日或國定假</text:span></text:p>
      <text:p text:style-name="P68"><text:span text:style-name="T69"><text:s/>日則延至下一個工作日發布)</text:span></text:p>
      <text:p text:style-name="P70"><text:s text:c="3"/>*同步發送單位：臺中市政府主計處</text:p>
      <text:p text:style-name="P71">五、資料品質：</text:p>
      <text:p text:style-name="P72"><text:s text:c="2"/><text:s/>*統計指標編製方法與資料來源說明：由本局視覺藝術科依據臺中市大墩美展徵件資料編製。</text:p>
      <text:p text:style-name="P73"><text:s text:c="3"/>*統計資料交叉查核及確保資料合理性之機制：本局業務單位及會計室交叉查</text:p>
      <text:p text:style-name="P74"><text:s text:c="4"/>核，確保資料合理性。<text:s/></text:p>
      <text:p text:style-name="P75">六、須注意及預定改變之事項：表號11032-90-02-2</text:p>
      <text:p text:style-name="P76"><text:span text:style-name="T7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</meta:initial-creator>
    <dc:creator>cws</dc:creator>
    <meta:creation-date>2022-09-21T04:40:00Z</meta:creation-date>
    <dc:date>2022-09-21T04:40:00Z</dc:date>
    <meta:print-date>2021-04-21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