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5in">
        <style:tab-stops>
          <style:tab-stop style:type="left" style:position="3.5625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Wingdings 2" style:font-name-asian="Wingdings 2" style:font-name-complex="Wingdings 2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text-align="justify" fo:line-height="0.2361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361in" fo:margin-left="2.0333in" fo:text-indent="-1.8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361in" fo:margin-left="2.0333in" fo:text-indent="-1.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text-inden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361in" fo:margin-right="-1.2319in" fo:text-inden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1.4166in" fo:text-indent="-0.541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1.4166in" fo:text-indent="-0.541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361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2361in" fo:margin-right="-1.2319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2361in" fo:margin-right="-1.2319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361in" fo:margin-right="-1.2319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2361in" fo:margin-right="-1.2319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361in" fo:text-indent="0.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361in" fo:text-indent="0.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創意及藝術發展統計</text:p>
      <text:p text:style-name="P3">資料項目：臺中市核發街頭藝人證概況 <text:s/>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市政府文化局會計室</text:span></text:p>
      <text:p text:style-name="P11"><text:span text:style-name="T12"><text:s text:c="3"/>*編製單位：</text:span><text:span text:style-name="T13">臺中</text:span><text:span text:style-name="T14">市政府文化局</text:span><text:span text:style-name="T15">表演藝術科<text:s/></text:span></text:p>
      <text:p text:style-name="P16"><text:span text:style-name="T17"><text:s text:c="3"/>*聯絡電話：</text:span><text:span text:style-name="T18">(0</text:span><text:span text:style-name="T19">4</text:span><text:span text:style-name="T20">)<text:s/></text:span><text:span text:style-name="T21">22289111#2</text:span><text:span text:style-name="T22">54</text:span><text:span text:style-name="T23">08</text:span></text:p>
      <text:p text:style-name="P24"><text:s text:c="3"/>*傳真：(04)<text:s/>23753338</text:p>
      <text:p text:style-name="P25"><text:s text:c="3"/>*電子信箱：s000@taichung.gov.tw</text:p>
      <text:p text:style-name="P26">二、發布形式：</text:p>
      <text:p text:style-name="P27"><text:s text:c="3"/>*口頭：</text:p>
      <text:p text:style-name="P28"><text:s text:c="6"/>( )記者會或說明會</text:p>
      <text:p text:style-name="P29"><text:s text:c="3"/>*書面：</text:p>
      <text:p text:style-name="P30"><text:s text:c="6"/>( )新聞稿 <text:s text:c="5"/>( <text:s/>)報表 <text:s text:c="3"/>( )書刊，刊名：</text:p>
      <text:p text:style-name="P31"><text:s text:c="3"/>*電子媒體：</text:p>
      <text:p text:style-name="P32"><text:s text:c="6"/>(<text:s/>)線上書刊及資料庫，網址： <text:s text:c="2"/></text:p>
      <text:p text:style-name="P33"><text:span text:style-name="T34"><text:s/></text:span><text:span text:style-name="T35">(</text:span><text:span text:style-name="T36"><text:s/>)</text:span><text:span text:style-name="T37">磁片 <text:s text:c="2"/></text:span><text:span text:style-name="T38">(</text:span><text:span text:style-name="T39"><text:s/>)</text:span><text:span text:style-name="T40">光碟片 <text:s/></text:span><text:span text:style-name="T41">（</text:span><text:span text:style-name="T42"></text:span><text:span text:style-name="T43">）其他</text:span><text:span text:style-name="T44">(</text:span><text:span text:style-name="T45">報表</text:span><text:span text:style-name="T46">)</text:span></text:p>
      <text:p text:style-name="P47"><text:span text:style-name="T48">三、</text:span><text:span text:style-name="T49">資料範圍、週期及時效</text:span></text:p>
      <text:p text:style-name="P50"><text:s/>*統計地區範圍及對象：依據「臺中市街頭藝人藝文活動實施要點」規定，向</text:p>
      <text:p text:style-name="P51">本局登記核發街頭藝人證之有效證照數，均為統計對象。</text:p>
      <text:p text:style-name="P52"><text:span text:style-name="T53"><text:s/></text:span><text:span text:style-name="T54">*</text:span><text:span text:style-name="T55">統計標準時間：</text:span><text:span text:style-name="T56">靜態統計欄位，以每年12月31日之統計資料為準。</text:span></text:p>
      <text:p text:style-name="P57"><text:span text:style-name="T58"><text:s/></text:span><text:span text:style-name="T59">*統計項目定義：</text:span></text:p>
      <text:p text:style-name="P60">（一）表演藝術類：係指現場表演之戲劇、舞蹈、歌唱、演奏、魔術、馬</text:p>
      <text:p text:style-name="P61">戲、民俗技藝、雜耍、偶戲、詩文朗誦及行動藝術等。</text:p>
      <text:p text:style-name="P62">（二）視覺藝術類：係指現場創作之繪畫，用各種媒材創作之人物雕塑像</text:p>
      <text:p text:style-name="P63">及環境藝術等。</text:p>
      <text:p text:style-name="P64"><text:span text:style-name="T65"><text:s text:c="5"/></text:span><text:span text:style-name="T66">（</text:span><text:span text:style-name="T67">三</text:span><text:span text:style-name="T68">）</text:span><text:span text:style-name="T69">創意工藝類：</text:span><text:span text:style-name="T70">係指現場創作之雕塑、工藝品及傳統技藝等作品。</text:span></text:p>
      <text:p text:style-name="P71"><text:s text:c="3"/>*統計單位：張</text:p>
      <text:p text:style-name="P72"><text:s text:c="3"/>*統計分類：</text:p>
      <text:p text:style-name="P73"><text:s text:c="5"/>（一）縱行項目：依表演藝術類、視覺藝術類及創意工藝類分。</text:p>
      <text:p text:style-name="P74"><text:s text:c="5"/>（二）橫列項目：依個人及團體分。</text:p>
      <text:p text:style-name="P75"><text:span text:style-name="T76"><text:s text:c="3"/>*發布週期(指資料編製</text:span><text:span text:style-name="T77">或產生的頻率，如月、季、年等)：</text:span><text:span text:style-name="T78">年</text:span></text:p>
      <text:p text:style-name="P79"><text:s text:c="3"/>*時效(指統計標準時間至資料發布時間之間隔時間)：2個月</text:p>
      <text:p text:style-name="P80"><text:s text:c="3"/>*資料變革：無</text:p>
      <text:p text:style-name="P81">四、公開資料發布訊息：</text:p>
      <text:p text:style-name="P82"><text:span text:style-name="T83">*預告發布日期：</text:span><text:span text:style-name="T84">每年終了</text:span><text:span text:style-name="T85">2個月</text:span><text:span text:style-name="T86">(原訂預告發布日期如遇例假日或國定假</text:span></text:p>
      <text:p text:style-name="P87"><text:span text:style-name="T88"><text:s/></text:span><text:span text:style-name="T89">日則延至下一個工作日發布)</text:span></text:p>
      <text:p text:style-name="P90"><text:s text:c="3"/>*同步發送單位：臺中市政府主計處</text:p>
      <text:p text:style-name="P91">五、資料品質：</text:p>
      <text:p text:style-name="P92"><text:s text:c="2"/><text:s/>*統計指標編製方法與資料來源說明：由本局表演藝術科依據臺中市街頭藝人</text:p>
      <text:p text:style-name="P93"><text:s text:c="4"/>登記及活動媒合平台資料編製。</text:p>
      <text:p text:style-name="P94"><text:s/><text:s/>*統計資料交叉查核及確保資料合理性之機制：本局業務單位及會計室交叉查</text:p>
      <text:p text:style-name="P95"><text:s text:c="3"/>核，確保資料合理性。<text:s/></text:p>
      <text:p text:style-name="P96">六、須注意及預定改變之事項：表號11032-90-01-2</text:p>
      <text:soft-page-break/>
      <text:p text:style-name="P97"><text:span text:style-name="T9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4-12-04T01:10:00Z</meta:creation-date>
    <dc:date>2024-12-04T01:10:00Z</dc:date>
    <meta:print-date>2018-11-19T03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