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margin-left="0.75in" fo:text-indent="-0.7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超連結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2.0333in" fo:text-indent="-1.8666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margin-left="2.0333in" fo:text-indent="-1.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1.475in" fo:text-indent="-1.3097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margin-left="1.475in" fo:text-indent="-1.3097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1.4166in" fo:text-indent="-1.041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1.4166in" fo:text-indent="-1.041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1.4166in" fo:text-indent="-0.541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1.4166in" fo:text-indent="-1.041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1.4166in" fo:text-indent="-0.541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1.4166in" fo:text-indent="-1.041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1.4166in" fo:text-indent="-1.041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1.4166in" fo:text-indent="-0.541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1.4166in" fo:text-indent="-1.041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1.4166in" fo:text-indent="-0.541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1.4166in" fo:text-indent="-1.0416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1.4166in" fo:text-indent="-1.041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1.4166in" fo:text-indent="-0.541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1.4166in" fo:text-indent="-1.041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1.4166in" fo:text-indent="-1.041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margin-left="1.4166in" fo:text-indent="-1.041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1.4166in" fo:text-indent="-1.0416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start" fo:margin-left="1.4166in" fo:text-indent="-1.041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margin-left="1.4166in" fo:text-indent="-1.041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1.4166in" fo:text-indent="-1.041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margin-left="1.4166in" fo:text-indent="-1.041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1.4166in" fo:text-indent="-1.041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1.4166in" fo:text-indent="-0.375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1.4166in" fo:text-indent="-0.37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1.4166in" fo:text-indent="-1.041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1.4166in" fo:text-indent="-0.37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line-height-at-least="0in" fo:margin-right="-1.2319in"/>
      <style:text-properties style:font-name="標楷體" style:font-name-asian="標楷體"/>
    </style:style>
    <style:style style:name="P86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left="1.5in" fo:text-indent="-1.5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361in" fo:text-indent="0.2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361in" fo:text-indent="0.2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文化創意及藝術發展統計</text:p>
      <text:p text:style-name="P3">資料項目：臺中市政府文化局暨所屬機關藝文經費補助情形</text:p>
      <text:p text:style-name="內文"><text:span text:style-name="T4">一、發布及編製</text:span><text:span text:style-name="T5">機關單位：</text:span></text:p>
      <text:p text:style-name="P6"><text:span text:style-name="T7"><text:s text:c="3"/>*</text:span><text:span text:style-name="T8">發布機關</text:span><text:span text:style-name="T9">、單位</text:span><text:span text:style-name="T10">：</text:span><text:span text:style-name="T11">臺中市政府文化局會計室</text:span></text:p>
      <text:p text:style-name="P12"><text:span text:style-name="T13"><text:s text:c="3"/>*編製單位：</text:span><text:span text:style-name="T14">臺中市政府文化局</text:span><text:span text:style-name="T15">文化資源</text:span><text:span text:style-name="T16">科</text:span></text:p>
      <text:p text:style-name="P17"><text:span text:style-name="T18"><text:s text:c="3"/>*聯絡電話</text:span><text:span text:style-name="T19">：(0</text:span><text:span text:style-name="T20">4</text:span><text:span text:style-name="T21">)<text:s/></text:span><text:span text:style-name="T22">22289111#2</text:span><text:span text:style-name="T23">5</text:span><text:span text:style-name="T24">11</text:span><text:span text:style-name="T25">2</text:span></text:p>
      <text:p text:style-name="P26"><text:s text:c="3"/>*傳真：(04)<text:s/>22559032</text:p>
      <text:p text:style-name="P27"><text:span text:style-name="T28"><text:s text:c="3"/>*電子信箱：</text:span><text:span text:style-name="T29">kobejoyce0149@gmail.com</text:span></text:p>
      <text:p text:style-name="P30">二、發布形式：</text:p>
      <text:p text:style-name="P31"><text:s text:c="3"/>*口頭：</text:p>
      <text:p text:style-name="P32"><text:s text:c="6"/>( )記者會或說明會</text:p>
      <text:p text:style-name="P33"><text:s text:c="3"/>*書面：</text:p>
      <text:p text:style-name="P34"><text:s text:c="6"/>( )新聞稿 <text:s text:c="5"/>(<text:s/>v<text:s/>)報表 <text:s text:c="3"/>( )書刊，刊名：</text:p>
      <text:p text:style-name="P35"><text:s text:c="3"/>*電子媒體：</text:p>
      <text:p text:style-name="P36"><text:span text:style-name="T37"><text:s text:c="6"/></text:span><text:span text:style-name="T38">(v)</text:span><text:span text:style-name="T39">線上書刊及資料庫，網址：</text:span><text:a xlink:href="http://govstat.taichung.gov.tw/TCSTAT/Page/kcg01_2.aspx?Mid1=387330000E" office:target-frame-name="_top" xlink:show="replace"><text:span text:style-name="T40">http://govstat.taichung.gov.tw/TCSTAT/Page/kcg01_2.aspx?Mid1=387330000E</text:span></text:a><text:span text:style-name="T41"><text:s text:c="3"/></text:span></text:p>
      <text:p text:style-name="P42"><text:s text:c="3"/>(<text:s/>)磁片 <text:s text:c="2"/>(<text:s/>)光碟片 <text:s/>(<text:s/>)其他</text:p>
      <text:p text:style-name="P43"><text:span text:style-name="T44">三、</text:span><text:span text:style-name="T45">資料範圍、週期及時效</text:span></text:p>
      <text:p text:style-name="P46"><text:s/>*統計地區範圍及對象：凡臺中市政府文化局及所屬機關歲出預算及代辦經費</text:p>
      <text:p text:style-name="P47">執行情形均為統計對象。</text:p>
      <text:p text:style-name="P48"><text:span text:style-name="T49"><text:s/></text:span><text:span text:style-name="T50">*</text:span><text:span text:style-name="T51">統計標準時間：</text:span><text:span text:style-name="T52">以每季終了之資料為準。</text:span></text:p>
      <text:p text:style-name="P53"><text:span text:style-name="T54"><text:s/></text:span><text:span text:style-name="T55">*統計項目定義：</text:span></text:p>
      <text:p text:style-name="P56">（一）音樂：包括國樂、管絃樂、室內樂、打擊樂、獨奏樂、合唱、獨唱、</text:p>
      <text:p text:style-name="P57"><text:s text:c="11"/>歌劇及上述各種音樂之混合形態的表演。</text:p>
      <text:p text:style-name="P58">（二）舞蹈：包括芭蕾舞蹈、現代舞蹈、民族舞蹈、其他形式之舞蹈的表</text:p>
      <text:p text:style-name="P59">演。</text:p>
      <text:p text:style-name="P60">（三）戲劇：指在舞台上以動作表現故事或思想行為者。包括舞台劇、國</text:p>
      <text:p text:style-name="P61">劇、地方戲劇之演出。</text:p>
      <text:p text:style-name="P62">（四）綜藝：包括民俗技藝、綜藝之演出。</text:p>
      <text:p text:style-name="P63">（五）美術：包括繪畫(含版畫)、雕塑、書法、金石、美術設計、攝影、</text:p>
      <text:p text:style-name="P64">工藝及綜合媒材等的展覽活動。</text:p>
      <text:p text:style-name="P65">（六）文學：包括小說、散文、詩歌、報導文學、兒童文學及讀書會等各</text:p>
      <text:p text:style-name="P66">類文學形式之展覽或配合上述文學形式舉辦之各類推廣活動。</text:p>
      <text:p text:style-name="P67">（七）公共藝術:包括計劃型公共藝術及教育推廣活動。</text:p>
      <text:p text:style-name="P68">（八）人才培訓：本局及所屬文化機構針對各項表演藝術人才計畫性訓練</text:p>
      <text:p text:style-name="P69">及各項文化活動導覽人員訓練課程。</text:p>
      <text:p text:style-name="P70">（九）講座：係指當月提供之相關演講、座談、研討會、說明會。</text:p>
      <text:p text:style-name="P71">（十）調查研究：文化藝術、資產等有關之實地訪查、問卷分析行為。</text:p>
      <text:p text:style-name="P72">（十一）社區總體營造：包括人文體驗、節慶活動、藝術傳承、環境學習</text:p>
      <text:p text:style-name="P73"><text:s text:c="8"/>等促進社區藝文發展之活動。</text:p>
      <text:soft-page-break/>
      <text:p text:style-name="P74">（十二）博物館及地方文化館：以歷史建築、閒置空間再利用等計畫概念，</text:p>
      <text:p text:style-name="P75"><text:s text:c="8"/>藉由軟體的改善與政策相結合，並透過專業團體與地方上文史團</text:p>
      <text:p text:style-name="P76"><text:s text:c="8"/>體或表演團體的投入，在本市各區輔導成立可以成為博物館及地 <text:s text:c="4"/></text:p>
      <text:p text:style-name="P77"><text:s text:c="8"/>方文化據點與旅遊資源的表演館或展示館。</text:p>
      <text:p text:style-name="P78">（十三）歷史建築：係指未被指定為古蹟，但卻具有歷史文化價值之古建</text:p>
      <text:p text:style-name="P79">築物、傳統聚落、古市街集及其他歷史文化遺跡，並經主管機關</text:p>
      <text:p text:style-name="P80">登錄備查者。</text:p>
      <text:p text:style-name="P81">（十四）古蹟<text:bookmark-start text:name="_Hlk96594569"/>：<text:bookmark-end text:name="_Hlk96594569"/>指依古蹟資產保存法指定、公告之古建築物、傳統聚落、</text:p>
      <text:p text:style-name="P82">古巿街，考古遺址及其他歷史文化遺蹟。</text:p>
      <text:p text:style-name="P83"><text:s text:c="5"/>(十五) 其他：上揭未定義之項目與藝術文化相關之活動(補助)者。</text:p>
      <text:p text:style-name="P84"><text:s text:c="3"/>*統計單位：件數、場次、元</text:p>
      <text:p text:style-name="P85"><text:s text:c="3"/>*統計分類：</text:p>
      <text:p text:style-name="P86">（一）縱項目：先按表演藝術、視覺藝術與文學、文化基礎工程、文化環境建設、其他分類。表演藝術再分音樂、舞蹈、戲劇、綜藝類。視覺藝術與文學再分美術、文學與公共藝術類。文化基礎工程再分人才培訓、講座、調查研究、社區總體營造類。文化環境建設再分博物館、地方文化館、歷史建築、古蹟類。</text:p>
      <text:p text:style-name="P87">（二）橫項目：按補助件數、場次、金額分及截至本季止累計補助件數、場次、金額。</text:p>
      <text:p text:style-name="P88"><text:s text:c="3"/>*發布週期(指資料編製或產生的頻率，如月、季、年等)：季</text:p>
      <text:p text:style-name="P89"><text:span text:style-name="T90"><text:s text:c="3"/>*時效(指統計標準時間至資料發布時間之間隔時間)：</text:span><text:span text:style-name="T91">20</text:span><text:span text:style-name="T92">日</text:span></text:p>
      <text:p text:style-name="P93"><text:s text:c="3"/>*資料變革：無</text:p>
      <text:p text:style-name="P94">四、公開資料發布訊息：</text:p>
      <text:p text:style-name="P95"><text:span text:style-name="T96">*預告發布日期：</text:span><text:span text:style-name="T97">每季終了20</text:span><text:span text:style-name="T98">日</text:span><text:span text:style-name="T99">(原訂預告發布日期如遇例假日或國定假日則</text:span></text:p>
      <text:p text:style-name="P100"><text:span text:style-name="T101"><text:s/></text:span><text:span text:style-name="T102">延至下一個工作日發布)</text:span></text:p>
      <text:p text:style-name="P103"><text:s text:c="3"/>*同步發送單位：臺中市政府主計處</text:p>
      <text:p text:style-name="P104">五、資料品質：</text:p>
      <text:p text:style-name="P105"><text:s text:c="3"/>*統計指標編製方法與資料來源說明：由本局文化資源科依據本局及所屬機關</text:p>
      <text:p text:style-name="P106"><text:s text:c="4"/>會計帳冊及憑證資料彙編。。</text:p>
      <text:p text:style-name="P107"><text:s/>*統計資料交叉查核及確保資料合理性之機制：本局業務單位及會計室交叉查</text:p>
      <text:p text:style-name="P108">核，確保資料合理性。</text:p>
      <text:p text:style-name="P109">六、須注意及預定改變之事項：表號<text:s/>11032-03-01-2</text:p>
      <text:p text:style-name="P110"><text:span text:style-name="T111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1.2479in" fo:margin-bottom="0.499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3-09-07T05:18:00Z</meta:creation-date>
    <dc:date>2023-09-07T05:18:00Z</dc:date>
    <meta:print-date>2016-06-07T02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862" meta:row-count="13" meta:non-whitespace-character-count="1587"/>
  </office:meta>
</office:document-meta>
</file>