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超連結" style:family="text">
      <style:text-properties style:font-name="標楷體" style:font-name-asian="標楷體" fo:color="#000000" style:text-underline-type="none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2.0333in" fo:text-indent="-1.8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right="-1.2319in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text-indent="0.7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right="-1.2319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right="-1.2319in" fo:text-indent="0.7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right="-1.2319in" fo:text-inden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361in" fo:text-inden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7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演藝團體立案數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</text:span><text:span text:style-name="T14">市政府文化局</text:span><text:span text:style-name="T15">表演藝術科<text:s/></text:span></text:p>
      <text:p text:style-name="P16"><text:s text:c="3"/>*聯絡電話：(04)<text:s/>22289111#25417</text:p>
      <text:p text:style-name="P17"><text:s text:c="3"/>*傳真：(04)<text:s/>23753338</text:p>
      <text:p text:style-name="P18"><text:span text:style-name="T19"><text:s text:c="3"/>*電</text:span><text:span text:style-name="T20">子信箱：</text:span><text:span text:style-name="T21">1qaz2wsx</text:span><text:a xlink:href="mailto:donnayaru@taichung.gov.tw" office:target-frame-name="_top" xlink:show="replace"><text:span text:style-name="T22">@taichung.gov.tw</text:span></text:a></text:p>
      <text:p text:style-name="P23">二、發布形式：</text:p>
      <text:p text:style-name="P24"><text:s text:c="3"/>*口頭：</text:p>
      <text:p text:style-name="P25"><text:s text:c="6"/>( )記者會或說明會</text:p>
      <text:p text:style-name="P26"><text:s text:c="3"/>*書面：</text:p>
      <text:p text:style-name="P27"><text:s text:c="6"/>( )新聞稿 <text:s text:c="5"/>( <text:s/>)報表 <text:s text:c="3"/>( )書刊，刊名：</text:p>
      <text:p text:style-name="P28"><text:s text:c="3"/>*電子媒體：</text:p>
      <text:p text:style-name="P29"><text:s text:c="6"/>(<text:s/>)線上書刊及資料庫，網址： <text:s text:c="3"/></text:p>
      <text:p text:style-name="P30"><text:span text:style-name="T31"><text:s/></text:span><text:span text:style-name="T32">(</text:span><text:span text:style-name="T33"><text:s/>)</text:span><text:span text:style-name="T34">磁片 <text:s text:c="2"/></text:span><text:span text:style-name="T35">(</text:span><text:span text:style-name="T36"><text:s/>)</text:span><text:span text:style-name="T37">光碟</text:span><text:span text:style-name="T38">片 <text:s/></text:span><text:span text:style-name="T39">（</text:span><text:span text:style-name="T40"></text:span><text:span text:style-name="T41">）其他</text:span><text:span text:style-name="T42">(</text:span><text:span text:style-name="T43">報表</text:span><text:span text:style-name="T44">)</text:span></text:p>
      <text:p text:style-name="P45"><text:span text:style-name="T46">三、</text:span><text:span text:style-name="T47">資料範圍、週期及時效</text:span></text:p>
      <text:p text:style-name="P48"><text:s/>*統計地區範圍及對象：依「臺中市演藝團體輔導管理自治條例」規定向本市</text:p>
      <text:p text:style-name="P49"><text:s text:c="2"/>文化局申請立案登記，從事音樂、戲劇、舞蹈、傳統戲(曲)劇、現代戲劇及</text:p>
      <text:p text:style-name="P50"><text:s text:c="2"/>民俗技藝等演藝活動之非營利為目的演藝團體，均為統計對象。</text:p>
      <text:p text:style-name="P51"><text:span text:style-name="T52"><text:s/></text:span><text:span text:style-name="T53">*</text:span><text:span text:style-name="T54">統計標準時間：</text:span><text:span text:style-name="T55">靜態統計欄位，以每年12月31日之統計資料為準。</text:span><text:span text:style-name="T56"><text:s/></text:span></text:p>
      <text:p text:style-name="P57"><text:span text:style-name="T58"><text:s/></text:span><text:span text:style-name="T59">*統計項目定義：</text:span></text:p>
      <text:p text:style-name="P60"><text:span text:style-name="T61"><text:s text:c="4"/></text:span><text:span text:style-name="T62"><text:s/>(一)音樂：</text:span><text:span text:style-name="T63">西樂（管樂、弦樂、鍵盤樂、打擊樂、爵士樂、室內樂、交響</text:span></text:p>
      <text:p text:style-name="P64">樂團等）、合唱、 國樂 (吹管樂器、拉弦樂器、彈撥樂器、國樂團等)。</text:p>
      <text:p text:style-name="P65"><text:s text:c="5"/>(二)舞蹈：現代舞、芭蕾舞、民族舞、踢躂舞、爵士舞、綜合舞蹈。<text:tab/><text:tab/><text:tab/><text:tab/><text:tab/><text:tab/><text:tab/><text:tab/><text:tab/><text:tab/><text:tab/><text:s text:c="3"/><text:s text:c="2"/>(三)傳統戲(曲)劇：傳統戲曲（掌中戲、歌仔戲、南管、北管、京劇(國</text:p>
      <text:p text:style-name="P66"><text:s text:c="9"/>劇)等）。</text:p>
      <text:p text:style-name="P67"><text:s text:c="5"/>(四)民俗技藝：技藝（陣頭藝陣、民俗特技等）、綜合技藝。<text:tab/></text:p>
      <text:p text:style-name="P68"><text:s text:c="5"/>(五)<text:tab/>現代戲劇：包括話劇、默劇、音樂劇、偶劇、兒童戲劇等。<text:tab/><text:tab/><text:tab/><text:tab/><text:tab/><text:tab/><text:tab/><text:tab/><text:tab/><text:tab/></text:p>
      <text:p text:style-name="P69">　 <text:s text:c="2"/>(六)其他：無法歸類於上述(一)~(五)類者入此。</text:p>
      <text:p text:style-name="P70"><text:tab/><text:s text:c="3"/>*統計單位：團</text:p>
      <text:p text:style-name="P71"><text:s text:c="4"/>*統計分類：</text:p>
      <text:p text:style-name="P72"><text:s text:c="5"/>(一)橫項目：臺中市立案演藝團體數總計。</text:p>
      <text:p text:style-name="P73"><text:s text:c="5"/>(二)縱項目：音樂、舞蹈、戲劇(傳統戲(曲)劇、民俗技藝、現代戲劇)、</text:p>
      <text:p text:style-name="P74"><text:s text:c="8"/>及其他各種表演藝術相關演藝團體，音樂類項下分西樂、合</text:p>
      <text:p text:style-name="P75"><text:s text:c="8"/>唱團、國樂，傳統戲(曲)劇項下分掌中戲、歌仔戲、南管、</text:p>
      <text:p text:style-name="P76"><text:s/><text:s text:c="7"/>北管、京劇(國劇)。<text:s text:c="2"/></text:p>
      <text:p text:style-name="P77">*發布週期(指資料編製或產生的頻率，如月、季、年等)：年</text:p>
      <text:p text:style-name="P78"><text:s text:c="3"/>*時效(指統計標準時間至資料發布時間之間隔時間)：2個月</text:p>
      <text:p text:style-name="P79"><text:s text:c="3"/>*資料變革：無</text:p>
      <text:p text:style-name="P80">四、公開資料發布訊息：</text:p>
      <text:p text:style-name="P81"><text:span text:style-name="T82">*預告發布日期：</text:span><text:span text:style-name="T83">每年終了</text:span><text:span text:style-name="T84">2個月</text:span><text:span text:style-name="T85">(原訂預告發布日期如遇例假日或國定假</text:span></text:p>
      <text:p text:style-name="P86"><text:s/>日則延至下一個工作日發布)</text:p>
      <text:soft-page-break/>
      <text:p text:style-name="P87"><text:s text:c="3"/>*同步發送單位：臺中市政府主計處</text:p>
      <text:p text:style-name="P88">五、資料品質：</text:p>
      <text:p text:style-name="P89"><text:s text:c="2"/><text:s/>*統計指標編製方法與資料來源說明：由本局表演藝術科依據演藝團體申設立</text:p>
      <text:p text:style-name="P90"><text:s text:c="4"/>案登記數資料編製。</text:p>
      <text:p text:style-name="P91"><text:s text:c="2"/><text:s/>*統計資料交叉查核及確保資料合理性之機制：本局業務單位及會計室交叉查</text:p>
      <text:p text:style-name="P92">核，確保資料合理性。<text:s/></text:p>
      <text:p text:style-name="P93">六、須注意及預定改變之事項：表號11032-01-01-2</text:p>
      <text:p text:style-name="P94"><text:span text:style-name="T9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0:55:00Z</meta:creation-date>
    <dc:date>2024-12-04T00:55:00Z</dc:date>
    <meta:print-date>2015-12-15T06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