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fo:line-height="0.2222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222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222in" fo:margin-left="0.75in" fo:text-indent="-0.75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line-height="0.2222in" fo:margin-left="0.75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Wingdings 2" style:font-name-asian="Wingdings 2" style:font-name-complex="Wingdings 2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083in" fo:margin-left="2.0333in" fo:text-indent="-1.8666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083in" fo:margin-left="2.0333in" fo:text-indent="-1.8666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083in" fo:margin-left="2.0333in" fo:text-indent="-1.866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083in" fo:text-indent="0.1666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083in" fo:text-indent="0.1666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line-height="0.2083in" fo:margin-right="-1.2319in" fo:text-indent="0.1666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line-height="0.2083in" fo:margin-left="0.8847in" fo:text-indent="-0.5097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083in" fo:margin-left="0.8847in" fo:text-indent="-0.5097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line-height="0.2083in" fo:margin-left="0.8847in" fo:text-indent="-0.5097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083in" fo:margin-left="0.8847in" fo:text-indent="-0.5097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2083in" fo:margin-left="0.8847in" fo:text-indent="-0.5097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083in" fo:margin-left="0.8847in" fo:text-indent="-0.5097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083in" fo:margin-left="1.4166in" fo:text-indent="-1.041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083in" fo:margin-left="1.4166in" fo:text-indent="-1.041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083in" fo:margin-left="0.8847in" fo:text-indent="-0.5097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083in" fo:margin-right="-1.2319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2083in" fo:margin-right="-1.2319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083in" fo:margin-right="-1.2319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083in" fo:margin-right="-1.2319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083in" fo:margin-right="-1.2319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0.2083in" fo:margin-right="-1.2319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2083in" fo:margin-left="1.5in" fo:text-indent="-1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083in" fo:margin-left="1.5in" fo:text-indent="-1.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361in" fo:text-indent="0.2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2361in" fo:text-indent="0.25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line-height="0.2083in" fo:margin-left="1.5in" fo:text-indent="-1.5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line-height="0.2083in" fo:margin-left="0.75in" fo:text-indent="-0.75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line-height="0.2083in" fo:margin-left="0.75in" fo:text-indent="-0.4166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083in" fo:margin-left="0.75in" fo:text-indent="-0.7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2083in" fo:margin-left="0.75in" fo:text-indent="-0.75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2083in" fo:margin-left="0.2951in" fo:text-indent="-0.2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人文及出版統計</text:p>
      <text:p text:style-name="P3">資料項目：臺中市政府文化局臺中文學獎徵文概況<text:s text:c="2"/>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</text:span><text:span text:style-name="T11">市政府文化局</text:span><text:span text:style-name="T12">會計室</text:span></text:p>
      <text:p text:style-name="P13"><text:span text:style-name="T14"><text:s text:c="3"/>*編製單位：</text:span><text:span text:style-name="T15">臺中市政府文化局</text:span><text:span text:style-name="T16">文化研究</text:span><text:span text:style-name="T17">科<text:s/></text:span></text:p>
      <text:p text:style-name="P18"><text:s text:c="3"/>*聯絡電話：(04)22289111#25311</text:p>
      <text:p text:style-name="P19"><text:s text:c="3"/>*傳真：(04)23713788</text:p>
      <text:p text:style-name="P20"><text:s text:c="3"/>*電子信箱：li406@taichung.gov.tw</text:p>
      <text:p text:style-name="P21"><text:s text:c="3"/>*口頭：</text:p>
      <text:p text:style-name="P22"><text:s text:c="6"/>( )記者會或說明會</text:p>
      <text:p text:style-name="P23"><text:s text:c="3"/>*書面：</text:p>
      <text:p text:style-name="P24"><text:span text:style-name="T25"><text:s text:c="6"/>( )新聞稿 <text:s text:c="5"/>(</text:span><text:span text:style-name="T26"><text:s/></text:span><text:span text:style-name="T27">)報表 <text:s text:c="3"/>( )書刊，刊名：</text:span></text:p>
      <text:p text:style-name="P28"><text:s text:c="3"/>*電子媒體：</text:p>
      <text:p text:style-name="P29"><text:s text:c="6"/>(<text:s/>)線上書刊及資料庫，網址： <text:s text:c="2"/></text:p>
      <text:p text:style-name="P30"><text:span text:style-name="T31"><text:s/></text:span><text:span text:style-name="T32">( )</text:span><text:span text:style-name="T33">磁片 <text:s text:c="2"/></text:span><text:span text:style-name="T34">( )</text:span><text:span text:style-name="T35">光碟片 <text:s/></text:span><text:span text:style-name="T36">（</text:span><text:span text:style-name="T37"></text:span><text:span text:style-name="T38">）其他</text:span><text:span text:style-name="T39">(</text:span><text:span text:style-name="T40">報表</text:span><text:span text:style-name="T41">)</text:span></text:p>
      <text:p text:style-name="P42"><text:span text:style-name="T43">三、</text:span><text:span text:style-name="T44">資料範圍、週期及時效</text:span></text:p>
      <text:p text:style-name="P45"><text:s/>*統計地區範圍及對象：凡參加本局每一年度辦理臺中文學獎徵文活動之投稿</text:p>
      <text:p text:style-name="P46"><text:s text:c="21"/>者，藉以了解文學創作人口，有助於發掘優秀創作人</text:p>
      <text:p text:style-name="P47"><text:s text:c="21"/>才，均為統計對象。</text:p>
      <text:p text:style-name="P48"><text:span text:style-name="T49"><text:s/></text:span><text:span text:style-name="T50">*</text:span><text:span text:style-name="T51">統計標準時間：</text:span><text:span text:style-name="T52">動態統計欄位，以每年1月1日至12月31日發生數字之統<text:s/></text:span></text:p>
      <text:p text:style-name="P53"><text:span text:style-name="T54"><text:s text:c="2"/>計資料為準。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><text:span text:style-name="T62"><text:s/></text:span><text:span text:style-name="T63">*統計項目定義：</text:span></text:p>
      <text:p text:style-name="P64">（一）報導文學類:記錄歷史文化、生活脈動、環境變遷和社會議題，並促進民眾對在地知識的關懷、瞭解、認同和文化參與。</text:p>
      <text:p text:style-name="P65">（二）小說類：一般指描寫人物故事，塑造多種多樣的人物形象，擁有完整布局、情節發展及主題的作品。<text:tab/><text:tab/><text:tab/><text:tab/><text:tab/><text:tab/><text:tab/><text:tab/><text:tab/><text:tab/></text:p>
      <text:p text:style-name="P66">（三）童話類：以兒童為主要閱讀對象，並具有幻想性和趣味性的敘事文學。</text:p>
      <text:p text:style-name="P67">（四）散文類：指與韻文相對的散行文體。特色是本於作者自己真實的生活、情緒、思想出發而形成，不是虛構的，較無音韻及格式上的限制。</text:p>
      <text:p text:style-name="P68">（五）新詩類：以白話文撰寫，其特點是形式自由，節奏、形式、題材等都有很多變化，不受傳統詩歌格律限制。</text:p>
      <text:p text:style-name="P69">（六）古典詩類:創作形式嚴謹，採用逐句分行並講求音韻格式，徵件須創作組詩（4首為一組），限絕句或律詩組詩，並遵守近體詩格律。<text:s/></text:p>
      <text:p text:style-name="P70">（七）臺語詩類：指以臺語白話創作符合臺語語言規則及思考之詩作。</text:p>
      <text:p text:style-name="P71">（八）客語詩類：指以客語白話創作符合客語語言規則及思考之詩作。</text:p>
      <text:p text:style-name="P72">（九）國高中職生散文類：為促進文學扎根，鼓勵國、高中(職)學生接觸文學並投入創作，是以設置本類，發掘更多創作新秀。<text:s/></text:p>
      <text:p text:style-name="P73"><text:s text:c="3"/>*統計單位：人。</text:p>
      <text:p text:style-name="P74"><text:s text:c="3"/>*統計分類：</text:p>
      <text:p text:style-name="P75"><text:s text:c="5"/>（一）縱行項目：依報導文學、小說、童話、散文、新詩、古典詩、臺語</text:p>
      <text:p text:style-name="P76"><text:s text:c="21"/>詩、客語詩及國高中職生散文類等九種類型，其中國高中</text:p>
      <text:p text:style-name="P77"><text:s text:c="21"/>職生散文再分成國中及高中職組別。</text:p>
      <text:p text:style-name="P78"><text:s text:c="5"/>（二）橫列項目：依總計、男及女區分。</text:p>
      <text:p text:style-name="P79"><text:s text:c="3"/>*發布週期(指資料編製或產生的頻率，如月、季、年等)：年</text:p>
      <text:p text:style-name="P80"><text:s text:c="3"/>*時效(指統計標準時間至資料發布時間之間隔時間)：二個月</text:p>
      <text:p text:style-name="P81"><text:s text:c="3"/>*資料變革：無</text:p>
      <text:p text:style-name="P82">四、公開資料發布訊息：</text:p>
      <text:soft-page-break/>
      <text:p text:style-name="P83"><text:span text:style-name="T84">*預告發布日期：</text:span><text:span text:style-name="T85">每年終了2個月(原訂預告發布日期如遇例假日或國定假</text:span></text:p>
      <text:p text:style-name="P86"><text:span text:style-name="T87"><text:s/>日則延至下一個工作日發布)</text:span></text:p>
      <text:p text:style-name="P88"><text:s text:c="3"/>*同步發送單位：臺中市政府主計處</text:p>
      <text:p text:style-name="P89">五、資料品質：</text:p>
      <text:p text:style-name="P90"><text:s text:c="2"/><text:s/>*統計指標編製方法與資料來源說明：由本局文化研究科依據臺中文學獎文學</text:p>
      <text:p text:style-name="P91">創作獎投稿者清冊資料編製。</text:p>
      <text:p text:style-name="P92"><text:s text:c="3"/>*統計資料交叉查核及確保資料合理性之機制：本局業務單位及會計室交叉查</text:p>
      <text:p text:style-name="P93"><text:s text:c="4"/>核，確保資料合理性。<text:s/></text:p>
      <text:p text:style-name="P94">六、須注意及預定改變之事項：表號11020-01-01-2</text:p>
      <text:p text:style-name="P95"><text:span text:style-name="T9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6-03-23T09:10:00Z</meta:creation-date>
    <dc:date>2026-03-23T09:10:00Z</dc:date>
    <meta:print-date>2026-03-05T01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5" meta:row-count="10" meta:non-whitespace-character-count="1223"/>
  </office:meta>
</office:document-meta>
</file>