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paragraph-properties fo:line-height="0.2222in"/>
      <style:text-properties style:font-name="標楷體" style:font-name-asian="標楷體"/>
    </style:style>
    <style:style style:name="P6" style:parent-style-name="內文" style:family="paragraph">
      <style:paragraph-properties fo:line-height="0.2222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222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" style:parent-style-name="內文" style:family="paragraph">
      <style:paragraph-properties fo:line-height="0.2222in" fo:margin-left="0.75in" fo:text-indent="-0.7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超連結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222in" fo:margin-left="0.75in" fo:text-indent="-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08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083in" fo:margin-left="2.0333in" fo:text-indent="-1.8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083in" fo:margin-left="2.0333in" fo:text-indent="-1.8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083in" fo:margin-left="2.0333in" fo:text-indent="-1.8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083in" fo:text-indent="0.1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083in" fo:text-indent="0.1666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083in" fo:margin-right="-1.2319in" fo:text-inden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083in" fo:margin-left="0.8847in" fo:text-indent="-0.509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line-height="0.2083in" fo:margin-left="0.8847in" fo:text-indent="-0.509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083in" fo:margin-left="0.8847in" fo:text-indent="-0.5097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2083in" fo:margin-left="0.8847in" fo:text-indent="-0.5097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2083in" fo:margin-left="0.8847in" fo:text-indent="-0.509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2083in" fo:margin-left="0.8847in" fo:text-indent="-0.5097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2083in" fo:margin-left="1.4166in" fo:text-indent="-1.041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083in" fo:margin-left="1.4166in" fo:text-indent="-1.041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2083in" fo:margin-left="0.8847in" fo:text-indent="-0.5097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P93" style:parent-style-name="內文" style:family="paragraph">
      <style:paragraph-properties fo:line-height="0.2083in" fo:margin-right="-1.2319in"/>
      <style:text-properties style:font-name="標楷體" style:font-name-asian="標楷體"/>
    </style:style>
    <style:style style:name="P94" style:parent-style-name="內文" style:family="paragraph">
      <style:paragraph-properties fo:line-height="0.2083in" fo:margin-right="-1.2319in"/>
      <style:text-properties style:font-name="標楷體" style:font-name-asian="標楷體"/>
    </style:style>
    <style:style style:name="P95" style:parent-style-name="內文" style:family="paragraph">
      <style:paragraph-properties fo:line-height="0.2083in" fo:margin-right="-1.2319in"/>
      <style:text-properties style:font-name="標楷體" style:font-name-asian="標楷體"/>
    </style:style>
    <style:style style:name="P96" style:parent-style-name="內文" style:family="paragraph">
      <style:paragraph-properties fo:line-height="0.2083in" fo:margin-right="-1.2319in"/>
      <style:text-properties style:font-name="標楷體" style:font-name-asian="標楷體"/>
    </style:style>
    <style:style style:name="P97" style:parent-style-name="內文" style:family="paragraph">
      <style:paragraph-properties fo:line-height="0.2083in" fo:margin-right="-1.2319in"/>
      <style:text-properties style:font-name="標楷體" style:font-name-asian="標楷體"/>
    </style:style>
    <style:style style:name="P98" style:parent-style-name="內文" style:family="paragraph">
      <style:paragraph-properties fo:line-height="0.2083in" fo:margin-left="1.5in" fo:text-indent="-1.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2083in" fo:margin-left="1.5in" fo:text-indent="-1.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361in" fo:text-indent="0.2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361in" fo:text-indent="0.2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2083in" fo:margin-left="1.5in" fo:text-indent="-1.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083in" fo:margin-left="0.75in" fo:text-indent="-0.7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083in" fo:margin-left="0.75in" fo:text-indent="-0.41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083in" fo:margin-left="0.75in" fo:text-indent="-0.7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083in" fo:margin-left="0.75in" fo:text-indent="-0.7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083in" fo:margin-left="0.2951in" fo:text-indent="-0.295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083in" fo:margin-left="0.2951in" fo:text-indent="-0.2951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人文及出版統計</text:span></text:p>
      <text:p text:style-name="P5">資料項目：臺中市政府文化局臺中文學獎徵文概況<text:s text:c="2"/></text:p>
      <text:p text:style-name="P6">一、發布及編製機關單位：</text:p>
      <text:p text:style-name="P7"><text:span text:style-name="T8"><text:s text:c="3"/>*</text:span><text:span text:style-name="T9">發布機關</text:span><text:span text:style-name="T10">、單位</text:span><text:span text:style-name="T11">：</text:span><text:span text:style-name="T12">臺中</text:span><text:span text:style-name="T13">市政府文化局</text:span><text:span text:style-name="T14">會計室</text:span></text:p>
      <text:p text:style-name="P15"><text:span text:style-name="T16"><text:s text:c="3"/>*編製單位：</text:span><text:span text:style-name="T17">臺中</text:span><text:span text:style-name="T18">市政府文化局</text:span><text:span text:style-name="T19">文化研究</text:span><text:span text:style-name="T20">科<text:s/></text:span></text:p>
      <text:p text:style-name="P21"><text:s text:c="3"/>*聯絡電話：(04)22289111#25319</text:p>
      <text:p text:style-name="P22"><text:s text:c="3"/>*傳真：(04)23713788</text:p>
      <text:p text:style-name="P23"><text:s text:c="3"/>*電子信箱：kencheng12@taichung.gov.tw</text:p>
      <text:p text:style-name="P24"><text:s text:c="3"/>*口頭：</text:p>
      <text:p text:style-name="P25"><text:s text:c="6"/>( )記者會或說明會</text:p>
      <text:p text:style-name="P26"><text:s text:c="3"/>*書面：</text:p>
      <text:p text:style-name="P27"><text:s text:c="6"/>( )新聞稿 <text:s text:c="5"/>(<text:s/>v<text:s/>)報表 <text:s text:c="3"/>( )書刊，刊名：</text:p>
      <text:p text:style-name="P28"><text:s text:c="3"/>*電子媒體：</text:p>
      <text:p text:style-name="P29"><text:span text:style-name="T30"><text:s text:c="6"/></text:span><text:span text:style-name="T31">(v)</text:span><text:span text:style-name="T32">線上書刊及資料庫，網址：</text:span><text:a xlink:href="http://govstat.taichung.gov.tw/TCSTAT/Page/kcg01_2.aspx?Mid1=387330000E" office:target-frame-name="_top" xlink:show="replace"><text:span text:style-name="T33">http://govstat.taichung.gov.tw/TCSTAT/Page/kcg01_2.aspx?Mid1=387330000E</text:span></text:a><text:span text:style-name="T34"><text:s text:c="5"/></text:span></text:p>
      <text:p text:style-name="P35"><text:s/>(<text:s/>)磁片 <text:s text:c="2"/>(<text:s/>)光碟片 <text:s/>(<text:s/>)其他</text:p>
      <text:p text:style-name="P36"><text:span text:style-name="T37">三、</text:span><text:span text:style-name="T38">資料範圍、週期及時效</text:span></text:p>
      <text:p text:style-name="P39"><text:s/>*統計地區範圍及對象：凡參加本局每一年度辦理臺中文學獎(文學創作獎)</text:p>
      <text:p text:style-name="P40"><text:s text:c="2"/>徵文活動之投稿者，藉以了解本市文學創作人口，有助於發掘優秀創作人</text:p>
      <text:p text:style-name="P41"><text:s text:c="2"/>才，均為統計對象。</text:p>
      <text:p text:style-name="P42"><text:span text:style-name="T43"><text:s/></text:span><text:span text:style-name="T44">*</text:span><text:span text:style-name="T45">統計標準</text:span><text:span text:style-name="T46">時間：</text:span><text:span text:style-name="T47">動態統計欄位，以每年1月1日至12月31日發生數字之統</text:span><text:span text:style-name="T48"><text:s/></text:span></text:p>
      <text:p text:style-name="P49"><text:span text:style-name="T50"><text:s text:c="2"/></text:span><text:span text:style-name="T51">計資料為準。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><text:span text:style-name="T59"><text:s/></text:span><text:span text:style-name="T60">*統計項目定義：</text:span></text:p>
      <text:p text:style-name="P61"><text:span text:style-name="T62">（一）文學貢獻獎:</text:span><text:span text:style-name="T63">本籍臺中市或設籍臺中市（均含合併前的臺中縣、市籍）五年（含）以上且長年致力於文學創作</text:span><text:span text:style-name="T64">與推展</text:span><text:span text:style-name="T65">，且對臺灣文學具有重大或特殊貢獻者</text:span><text:span text:style-name="T66">(此獎項為</text:span><text:span text:style-name="T67">不定期辦理</text:span><text:span text:style-name="T68">)。</text:span></text:p>
      <text:p text:style-name="P69"><text:span text:style-name="T70">（</text:span><text:span text:style-name="T71">二</text:span><text:span text:style-name="T72">）小說類：</text:span><text:span text:style-name="T73">一般指描寫人物故事，塑造多種多樣的人物</text:span><text:span text:style-name="T74">形象，擁有完整布局、情節發展及主題的作品。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>（三）童話類：以兒童為主要閱讀對象，並具有幻想性和趣味性的敘事文學。</text:p>
      <text:p text:style-name="P86">（四）散文類：指與韻文相對的散行文體。特色是本於作者自己真實的生活、情緒、思想出發而形成，不是虛構的，較無音韻及格式上的限制。</text:p>
      <text:p text:style-name="P87">（五）新詩類：以白話文撰寫，其特點是形式自由，節奏、形式、題材等都有很多變化，不受傳統詩歌格律限制。</text:p>
      <text:p text:style-name="P88">（六）古典詩類:創作形式嚴謹，採用逐句分行並講求音韻格式，徵件須創作組詩（4首為一組），限絕句或律詩組詩，並遵守近體詩格律。<text:s/></text:p>
      <text:p text:style-name="P89">（七）臺語詩類：指以臺語白話創作符合臺語語言規則及思考之詩作。</text:p>
      <text:p text:style-name="P90">（八）客語詩類：指以客語白話創作符合客語語言規則及思考之詩作。</text:p>
      <text:p text:style-name="P91">（九）國高中職生散文類：為促進文學扎根，鼓勵國、高中(職)學生接觸文學並投入創作，是以設置本類，發掘更多創作新秀。<text:s/></text:p>
      <text:p text:style-name="P92"><text:s text:c="3"/>*統計單位：人。</text:p>
      <text:p text:style-name="P93"><text:s text:c="3"/>*統計分類：</text:p>
      <text:p text:style-name="P94"><text:s text:c="5"/>（一）縱行項目：依文學貢獻獎、小說、童話、散文、新詩、古典詩、臺</text:p>
      <text:p text:style-name="P95"><text:s text:c="11"/>語詩、客語詩、國高中職生散文類區分。</text:p>
      <text:p text:style-name="P96"><text:s text:c="5"/>（二）橫列項目：依總計、男及女區分。</text:p>
      <text:p text:style-name="P97"><text:s text:c="3"/>*發布週期(指資料編製或產生的頻率，如月、季、年等)：年</text:p>
      <text:p text:style-name="P98"><text:span text:style-name="T99"><text:s text:c="3"/>*時效(指統計標準時間至資料發布時間之間隔時間)：</text:span><text:span text:style-name="T100">二個月</text:span></text:p>
      <text:soft-page-break/>
      <text:p text:style-name="P101"><text:s text:c="3"/>*資料變革：無</text:p>
      <text:p text:style-name="P102">四、公開資料發布訊息：</text:p>
      <text:p text:style-name="P103"><text:span text:style-name="T104">*預告發布日期：</text:span><text:span text:style-name="T105">每年終了2個月</text:span><text:span text:style-name="T106">(原訂預告發布日期如遇例假日或國定假</text:span></text:p>
      <text:p text:style-name="P107"><text:span text:style-name="T108"><text:s/></text:span><text:span text:style-name="T109">日則延至下一個工作日發布)</text:span></text:p>
      <text:p text:style-name="P110"><text:s text:c="3"/>*同步發送單位：臺中市政府主計處</text:p>
      <text:p text:style-name="P111">五、資料品質：</text:p>
      <text:p text:style-name="P112"><text:s text:c="2"/><text:s/>*統計指標編製方法與資料來源說明：由本局文化研究科依據臺中文學獎文學</text:p>
      <text:p text:style-name="P113">創作獎投稿者清冊資料編製。</text:p>
      <text:p text:style-name="P114"><text:s text:c="3"/>*統計資料交叉查核及確保資料合理性之機制：本局業務單位及會計室交叉查</text:p>
      <text:p text:style-name="P115"><text:s text:c="4"/>核，確保資料合理性。<text:s/></text:p>
      <text:p text:style-name="P116">六、須注意及預定改變之事項：表號11020-01-01-2</text:p>
      <text:p text:style-name="P117"><text:span text:style-name="T11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479in" fo:margin-bottom="0.499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3-09-07T05:15:00Z</meta:creation-date>
    <dc:date>2023-09-07T05:15:00Z</dc:date>
    <meta:print-date>2019-09-16T09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1" meta:row-count="10" meta:non-whitespace-character-count="1314"/>
  </office:meta>
</office:document-meta>
</file>