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font-name="標楷體" style:font-name-asian="標楷體"/>
    </style:style>
    <style:style style:name="P3" style:parent-style-name="內文" style:family="paragraph">
      <style:paragraph-properties fo:line-height="0.25in"/>
      <style:text-properties style:font-name="標楷體" style:font-name-asian="標楷體"/>
    </style:style>
    <style:style style:name="P4" style:parent-style-name="內文" style:family="paragraph">
      <style:paragraph-properties fo:line-height="0.25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line-height="0.25in" fo:margin-left="0.75in" fo:text-indent="-0.7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25in" fo:margin-left="0.75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="Wingdings 2" style:font-name-asian="Wingdings 2" style:font-name-complex="Wingdings 2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P45" style:parent-style-name="內文" style:family="paragraph">
      <style:paragraph-properties fo:text-align="justify" fo:line-height="0.2361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361in" fo:margin-left="0.2937in" fo:text-indent="-0.1284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line-height="0.2361in" fo:margin-left="2.0333in" fo:text-indent="-1.8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0.2361in" fo:margin-left="2.0333in" fo:text-indent="-1.8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2361in" fo:margin-right="-1.2319in" fo:text-indent="0.1666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line-height="0.2361in" fo:margin-left="1.4166in" fo:text-indent="-1.041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2361in" fo:margin-left="1.4166in" fo:text-indent="-1.041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361in" fo:margin-left="1.4166in" fo:text-indent="-1.041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361in" fo:margin-left="1.4166in" fo:text-indent="-1.041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2361in" fo:margin-left="1.4166in" fo:text-indent="-1.041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2361in" fo:margin-left="1.4166in" fo:text-indent="-1.041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2361in" fo:margin-left="1.4166in" fo:text-indent="-1.0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line-height="0.2361in" fo:margin-left="1.4166in" fo:text-indent="-1.041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line-height="0.2361in" fo:margin-left="1.4166in" fo:text-indent="-1.041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361in" fo:margin-left="1.4166in" fo:text-indent="-1.041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2361in" fo:margin-left="1.4166in" fo:text-indent="-1.041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0.2361in" fo:margin-left="1.4166in" fo:text-indent="-1.041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2361in" fo:margin-left="1.4166in" fo:text-indent="-1.041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0.2361in" fo:margin-left="1.4166in" fo:text-indent="-1.041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0.2361in" fo:margin-left="1.4166in" fo:text-indent="-1.041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0.2361in" fo:margin-left="1.4166in" fo:text-indent="-1.041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2361in"/>
      <style:text-properties style:font-name="標楷體" style:font-name-asian="標楷體"/>
    </style:style>
    <style:style style:name="P85" style:parent-style-name="內文" style:family="paragraph">
      <style:paragraph-properties fo:line-height="0.2361in" fo:margin-right="-1.2319in"/>
      <style:text-properties style:font-name="標楷體" style:font-name-asian="標楷體"/>
    </style:style>
    <style:style style:name="P86" style:parent-style-name="內文" style:family="paragraph">
      <style:paragraph-properties fo:line-height="0.2361in" fo:margin-right="-1.2319in"/>
      <style:text-properties style:font-name="標楷體" style:font-name-asian="標楷體"/>
    </style:style>
    <style:style style:name="P87" style:parent-style-name="內文" style:family="paragraph">
      <style:paragraph-properties fo:line-height="0.2361in" fo:margin-right="-1.2319in"/>
      <style:text-properties style:font-name="標楷體" style:font-name-asian="標楷體"/>
    </style:style>
    <style:style style:name="P88" style:parent-style-name="內文" style:family="paragraph">
      <style:paragraph-properties fo:line-height="0.2361in" fo:margin-right="-1.2319in"/>
      <style:text-properties style:font-name="標楷體" style:font-name-asian="標楷體"/>
    </style:style>
    <style:style style:name="P89" style:parent-style-name="內文" style:family="paragraph">
      <style:paragraph-properties fo:line-height="0.2361in" fo:margin-right="-1.2319in"/>
      <style:text-properties style:font-name="標楷體" style:font-name-asian="標楷體"/>
    </style:style>
    <style:style style:name="P90" style:parent-style-name="內文" style:family="paragraph">
      <style:paragraph-properties fo:line-height="0.2361in" fo:margin-right="-1.2319in"/>
      <style:text-properties style:font-name="標楷體" style:font-name-asian="標楷體"/>
    </style:style>
    <style:style style:name="P91" style:parent-style-name="內文" style:family="paragraph">
      <style:paragraph-properties fo:line-height="0.2361in" fo:margin-left="1.5in" fo:text-indent="-1.5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line-height="0.2361in" fo:margin-left="1.5in" fo:text-indent="-1.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361in" fo:text-indent="0.2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361in" fo:text-indent="0.25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line-height="0.2361in" fo:margin-left="1.5in" fo:text-indent="-1.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361in" fo:margin-left="0.75in" fo:text-indent="-0.7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2361in" fo:margin-left="0.75in" fo:text-indent="-0.7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361in" fo:margin-left="0.75in" fo:text-indent="-0.7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361in" fo:margin-left="0.2951in" fo:text-indent="-0.2951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文化資源統計</text:p>
      <text:p text:style-name="P3">資料項目：臺中市公共藝術設置概況 <text:s/></text:p>
      <text:p text:style-name="P4">一、發布及編製機關單位：</text:p>
      <text:p text:style-name="P5"><text:span text:style-name="T6"><text:s text:c="3"/>*</text:span><text:span text:style-name="T7">發布機關</text:span><text:span text:style-name="T8">、單位</text:span><text:span text:style-name="T9">：</text:span><text:span text:style-name="T10">臺中市政府文化局會計室</text:span></text:p>
      <text:p text:style-name="P11"><text:span text:style-name="T12"><text:s text:c="3"/>*編製單位：</text:span><text:span text:style-name="T13">臺中市政府文化局</text:span><text:span text:style-name="T14">視覺藝</text:span><text:span text:style-name="T15">術科<text:s/></text:span></text:p>
      <text:p text:style-name="P16"><text:s text:c="3"/>*聯絡電話：(04)22289111#25219</text:p>
      <text:p text:style-name="P17"><text:s text:c="3"/>*傳真：(04)23714756</text:p>
      <text:p text:style-name="P18"><text:span text:style-name="T19"><text:s text:c="3"/>*電子信箱</text:span><text:span text:style-name="T20">：</text:span><text:span text:style-name="T21">C</text:span><text:span text:style-name="T22">urtischen</text:span><text:span text:style-name="T23">@taichung.gov.tw</text:span></text:p>
      <text:p text:style-name="P24">二、發布形式：</text:p>
      <text:p text:style-name="P25"><text:s text:c="3"/>*口頭：</text:p>
      <text:p text:style-name="P26"><text:s text:c="6"/>( )記者會或說明會</text:p>
      <text:p text:style-name="P27"><text:s text:c="3"/>*書面：</text:p>
      <text:p text:style-name="P28"><text:s text:c="6"/>( )新聞稿 <text:s text:c="5"/>( )報表 <text:s text:c="3"/>( )書刊，刊名：</text:p>
      <text:p text:style-name="P29"><text:s text:c="3"/>*電子媒體：</text:p>
      <text:p text:style-name="P30"><text:s text:c="6"/>(<text:s/>)線上書刊及資料庫，網址： <text:s text:c="3"/></text:p>
      <text:p text:style-name="P31"><text:span text:style-name="T32"><text:s/></text:span><text:span text:style-name="T33">(</text:span><text:span text:style-name="T34"><text:s/>)</text:span><text:span text:style-name="T35">磁片 <text:s text:c="2"/></text:span><text:span text:style-name="T36">(</text:span><text:span text:style-name="T37"><text:s/>)</text:span><text:span text:style-name="T38">光碟片 <text:s/></text:span><text:span text:style-name="T39">（</text:span><text:span text:style-name="T40"></text:span><text:span text:style-name="T41">）其他</text:span><text:span text:style-name="T42">(</text:span><text:span text:style-name="T43">報表</text:span><text:span text:style-name="T44">)</text:span></text:p>
      <text:p text:style-name="P45"><text:span text:style-name="T46">三、</text:span><text:span text:style-name="T47">資料範圍、週期及時效</text:span></text:p>
      <text:p text:style-name="P48"><text:span text:style-name="T49"><text:s/>*統計地區範圍及對象：</text:span><text:span text:style-name="T50">依據「公共藝術設置辦法」及「文化藝術獎助及促進條例」，並經本府審議、核定與備查之公共藝術設置基本資料彙編。</text:span></text:p>
      <text:p text:style-name="P51"><text:span text:style-name="T52"><text:s/></text:span><text:span text:style-name="T53">*</text:span><text:span text:style-name="T54">統計標準時間：</text:span><text:span text:style-name="T55">靜態統計欄位，</text:span><text:span text:style-name="T56">以截至各該年底之統計資料為準</text:span><text:span text:style-name="T57">；</text:span><text:span text:style-name="T58"><text:tab/>動態統</text:span></text:p>
      <text:p text:style-name="P59"><text:span text:style-name="T60"><text:s text:c="2"/>計欄位，以每年1月1日至12月31日止之統計資料為準。</text:span></text:p>
      <text:p text:style-name="P61"><text:span text:style-name="T62"><text:s/></text:span><text:span text:style-name="T63">*統計項目定義：</text:span></text:p>
      <text:p text:style-name="P64">（一）縱行項目：平面、立體及組合形式(兼具立體及平面)三類型，再分</text:p>
      <text:p text:style-name="P65"><text:s text:c="6"/>別細分下列數種。</text:p>
      <text:p text:style-name="P66"><text:s text:c="2"/>1.繪畫：以表面作為支撐面，再在其之上加上顏色的行為。</text:p>
      <text:p text:style-name="P67"><text:s text:c="2"/>2.數位影像：將影像資料以數位的方式，即經過管理與儲存的動作保存。</text:p>
      <text:p text:style-name="P68"><text:s text:c="2"/>3.壁畫：在壁面上以顏色塗料創作之行為或以物品裝飾之藝術。</text:p>
      <text:p text:style-name="P69"><text:s text:c="2"/>4.浮雕：將要塑造的形象雕刻出來之藝術。</text:p>
      <text:p text:style-name="P70"><text:span text:style-name="T71"><text:s text:c="2"/></text:span><text:span text:style-name="T72">5</text:span><text:span text:style-name="T73">.雕塑:</text:span><text:s/><text:span text:style-name="T74">指為美化城市或用於紀念意義而雕刻塑造、具有一定寓意、象</text:span></text:p>
      <text:p text:style-name="P75"><text:s text:c="4"/>徵或象形的造型藝術觀賞物和紀念物。</text:p>
      <text:p text:style-name="P76"><text:s text:c="2"/>6.垂吊及壁掛造形：經過特殊設計並以懸掛方式安裝之作品。</text:p>
      <text:p text:style-name="P77"><text:s text:c="2"/>7.水景：與水池、噴水有關之造型設計。</text:p>
      <text:p text:style-name="P78"><text:s text:c="2"/>8.傢俱設施：依照傢俱形式之藝術品設施，置於戶外兼具觀賞及使用功</text:p>
      <text:p text:style-name="P79"><text:s text:c="4"/>能。</text:p>
      <text:p text:style-name="P80"><text:s text:c="2"/>9.其他：前述列別以外。</text:p>
      <text:p text:style-name="P81">（二）橫列項目：係指公共藝術設置執行小組應依建築物或基地特性、預</text:p>
      <text:p text:style-name="P82"><text:s text:c="6"/>算規模等條件，選擇公開徵選、邀請比件、委託創作及指定價購四</text:p>
      <text:p text:style-name="P83"><text:s text:c="6"/>類徵選方式並經審議會審議後辦理。</text:p>
      <text:p text:style-name="P84"><text:s text:c="3"/>*統計單位：件。</text:p>
      <text:p text:style-name="P85"><text:s text:c="3"/>*統計分類：</text:p>
      <text:p text:style-name="P86"><text:s text:c="5"/>（一）縱行項目：分別以平面、立體及組合形式(兼具立體及平面)設計模式</text:p>
      <text:p text:style-name="P87"><text:s text:c="11"/>後並細分為繪畫、數位影像、壁畫、浮雕、雕塑、垂吊及壁掛造形、</text:p>
      <text:p text:style-name="P88"><text:s text:c="11"/>水景、傢俱設施及其他數據總計。</text:p>
      <text:soft-page-break/>
      <text:p text:style-name="P89"><text:s text:c="5"/>（二）橫列項目：依公開徵選、邀請比件、委託創作及指定價購數據統計。</text:p>
      <text:p text:style-name="P90"><text:s text:c="3"/>*發布週期(指資料編製或產生的頻率，如月、季、年等)：年</text:p>
      <text:p text:style-name="P91"><text:span text:style-name="T92"><text:s text:c="3"/>*時效(指統計標準時間至資料發布時間之間隔時間)：</text:span><text:span text:style-name="T93">2個月</text:span></text:p>
      <text:p text:style-name="P94"><text:s text:c="3"/>*資料變革：無</text:p>
      <text:p text:style-name="P95">四、公開資料發布訊息：</text:p>
      <text:p text:style-name="P96"><text:span text:style-name="T97">*預告發布日期：</text:span><text:span text:style-name="T98">每年終了</text:span><text:span text:style-name="T99">2個月</text:span><text:span text:style-name="T100">(原訂預告發布日期如遇例假日或國定假</text:span></text:p>
      <text:p text:style-name="P101"><text:span text:style-name="T102"><text:s/></text:span><text:span text:style-name="T103">日則延至下一個工作日發布)</text:span></text:p>
      <text:p text:style-name="P104"><text:s text:c="3"/>*同步發送單位：臺中市政府主計處</text:p>
      <text:p text:style-name="P105">五、資料品質：</text:p>
      <text:p text:style-name="P106"><text:s text:c="2"/><text:s/>*統計指標編製方法與資料來源說明：由本局視覺藝術科依據公共藝術設置基</text:p>
      <text:p text:style-name="P107"><text:s text:c="4"/>本資料彙編。</text:p>
      <text:p text:style-name="P108"><text:s text:c="2"/><text:s/>*統計資料交叉查核及確保資料合理性之機制：本局業務單位及會計室交叉查</text:p>
      <text:p text:style-name="P109">核，確保資料合理性。<text:s/></text:p>
      <text:p text:style-name="P110">六、須注意及預定改變之事項：表號11019-90-02-2</text:p>
      <text:p text:style-name="P111"><text:span text:style-name="T112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1.2479in" fo:margin-bottom="0.499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</meta:initial-creator>
    <dc:creator>cws</dc:creator>
    <meta:creation-date>2024-12-04T00:55:00Z</meta:creation-date>
    <dc:date>2024-12-04T00:55:00Z</dc:date>
    <meta:print-date>2023-12-01T07:1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1" meta:row-count="9" meta:non-whitespace-character-count="1177"/>
  </office:meta>
</office:document-meta>
</file>