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margin-left="0.2937in" fo:text-indent="-0.1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361in" fo:margin-left="2.0333in" fo:text-indent="-1.8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2.0333in" fo:text-indent="-1.8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right="-1.2319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4166in" fo:text-indent="-1.0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6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7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8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9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 fo:text-inden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 fo:text-inden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公共藝術設置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市政府文化局</text:span><text:span text:style-name="T14">視覺藝</text:span><text:span text:style-name="T15">術科<text:s/></text:span></text:p>
      <text:p text:style-name="P16"><text:s text:c="3"/>*聯絡電話：(04)22289111#25219</text:p>
      <text:p text:style-name="P17"><text:s text:c="3"/>*傳真：(04)23714756</text:p>
      <text:p text:style-name="P18"><text:span text:style-name="T19"><text:s text:c="3"/>*電子信箱：</text:span><text:span text:style-name="T20">chenhua</text:span><text:span text:style-name="T21">@taichung.gov.tw</text:span></text:p>
      <text:p text:style-name="P22">二、發布形式：</text:p>
      <text:p text:style-name="P23"><text:s text:c="3"/>*口頭：</text:p>
      <text:p text:style-name="P24"><text:s text:c="6"/>( )記者會或說明會</text:p>
      <text:p text:style-name="P25"><text:s text:c="3"/>*書面：</text:p>
      <text:p text:style-name="P26"><text:s text:c="6"/>( )新聞稿 <text:s text:c="5"/>(<text:s/>v<text:s/>)報表 <text:s text:c="3"/>( )書刊，刊名：</text:p>
      <text:p text:style-name="P27"><text:s text:c="3"/>*電子媒體：</text:p>
      <text:p text:style-name="P28"><text:span text:style-name="T29"><text:s text:c="6"/></text:span><text:span text:style-name="T30">(v)</text:span><text:span text:style-name="T31">線上書刊及資料庫，網址：</text:span><text:a xlink:href="http://govstat.taichung.gov.tw/TCSTAT/Page/kcg01_2.aspx?Mid1=387330000E" office:target-frame-name="_top" xlink:show="replace"><text:span text:style-name="T32">http://govstat.taichung.gov.tw/TCSTAT/Page/kcg01_2.aspx?Mid1=387330000E</text:span></text:a><text:span text:style-name="T33"><text:s text:c="5"/></text:span></text:p>
      <text:p text:style-name="P34"><text:s/>(<text:s/>)磁片 <text:s text:c="2"/>(<text:s/>)光碟片 <text:s/>(<text:s/>)其他</text:p>
      <text:p text:style-name="P35"><text:span text:style-name="T36">三、</text:span><text:span text:style-name="T37">資料範圍、週期及時效</text:span></text:p>
      <text:p text:style-name="P38"><text:span text:style-name="T39"><text:s/>*統計地區範圍及對象：</text:span><text:span text:style-name="T40">依據「公共藝術設置辦法」及「文化藝術獎助及促進條例」，並經本府審議、核定與備查之公共藝術設置基本資料彙編。</text:span></text:p>
      <text:p text:style-name="P41"><text:span text:style-name="T42"><text:s/></text:span><text:span text:style-name="T43">*</text:span><text:span text:style-name="T44">統計標準時間：</text:span><text:span text:style-name="T45">靜態統計欄位，</text:span><text:span text:style-name="T46">以截至各該年底之統計資料為準</text:span><text:span text:style-name="T47">；</text:span><text:span text:style-name="T48"><text:tab/>動態統</text:span></text:p>
      <text:p text:style-name="P49"><text:span text:style-name="T50"><text:s text:c="2"/>計欄位，以每年1月1日至12月31日止之統計資料為準。</text:span></text:p>
      <text:p text:style-name="P51"><text:span text:style-name="T52"><text:s/></text:span><text:span text:style-name="T53">*統計項目定義：</text:span></text:p>
      <text:p text:style-name="P54">（一）縱行項目：平面、立體及組合形式(兼具立體及平面)三類型，再分</text:p>
      <text:p text:style-name="P55"><text:s text:c="6"/>別細分下列數種。</text:p>
      <text:p text:style-name="P56"><text:s text:c="2"/>1.繪畫：以表面作為支撐面，再在其之上加上顏色的行為。</text:p>
      <text:p text:style-name="P57"><text:s text:c="2"/>2.數位影像：將影像資料以數位的方式，即經過管理與儲存的動作保存。</text:p>
      <text:p text:style-name="P58"><text:s text:c="2"/>3.壁畫：在壁面上以顏色塗料創作之行為或以物品裝飾之藝術。</text:p>
      <text:p text:style-name="P59"><text:s text:c="2"/>4.浮雕：將要塑造的形象雕刻出來之藝術。</text:p>
      <text:p text:style-name="P60"><text:span text:style-name="T61"><text:s text:c="2"/></text:span><text:span text:style-name="T62">5</text:span><text:span text:style-name="T63">.雕塑:</text:span><text:s/><text:span text:style-name="T64">指為美化城市或用於紀念意義而雕刻塑造、具有一定寓意、象</text:span></text:p>
      <text:p text:style-name="P65"><text:s text:c="4"/>徵或象形的造型藝術觀賞物和紀念物。</text:p>
      <text:p text:style-name="P66"><text:s text:c="2"/>6.垂吊及壁掛造形：經過特殊設計並以懸掛方式安裝之作品。</text:p>
      <text:p text:style-name="P67"><text:s text:c="2"/>7.水景：與水池、噴水有關之造型設計。</text:p>
      <text:p text:style-name="P68"><text:s text:c="2"/>8.傢俱設施：依照傢俱形式之藝術品設施，置於戶外兼具觀賞及使用功</text:p>
      <text:p text:style-name="P69"><text:s text:c="4"/>能。</text:p>
      <text:p text:style-name="P70"><text:s text:c="2"/>9.其他：前述列別以外。</text:p>
      <text:p text:style-name="P71">（二）橫列項目：係指公共藝術設置執行小組應依建築物或基地特性、預</text:p>
      <text:p text:style-name="P72"><text:s text:c="6"/>算規模等條件，選擇公開徵選、邀請比件、委託創作及指定價購四</text:p>
      <text:p text:style-name="P73"><text:s text:c="6"/>類徵選方式並經審議會審議後辦理。</text:p>
      <text:soft-page-break/>
      <text:p text:style-name="P74"><text:s text:c="3"/>*統計單位：件。</text:p>
      <text:p text:style-name="P75"><text:s text:c="3"/>*統計分類：</text:p>
      <text:p text:style-name="P76"><text:s text:c="5"/>（一）縱行項目：分別以平面、立體及組合形式(兼具立體及平面)設計模式</text:p>
      <text:p text:style-name="P77"><text:s text:c="11"/>後並細分為繪畫、數位影像、壁畫、浮雕、雕塑、垂吊及壁掛造形、</text:p>
      <text:p text:style-name="P78"><text:s text:c="11"/>水景、傢俱設施及其他數據總計。</text:p>
      <text:p text:style-name="P79"><text:s text:c="5"/>（二）橫列項目：依公開徵選、邀請比件、委託創作及指定價購數據統計。</text:p>
      <text:p text:style-name="P80"><text:s text:c="3"/>*發布週期(指資料編製或產生的頻率，如月、季、年等)：年</text:p>
      <text:p text:style-name="P81"><text:span text:style-name="T82"><text:s text:c="3"/>*時效(指統計標準時間至資料發布時間之間隔時間)：</text:span><text:span text:style-name="T83">2個月</text:span></text:p>
      <text:p text:style-name="P84"><text:s text:c="3"/>*資料變革：無</text:p>
      <text:p text:style-name="P85">四、公開資料發布訊息：</text:p>
      <text:p text:style-name="P86"><text:span text:style-name="T87">*預告發布日期：</text:span><text:span text:style-name="T88">每年終了</text:span><text:span text:style-name="T89">2個月</text:span><text:span text:style-name="T90">(原訂預告發布日期如遇例假日或國定假</text:span></text:p>
      <text:p text:style-name="P91"><text:span text:style-name="T92"><text:s/></text:span><text:span text:style-name="T93">日則延至下一個工作日發布)</text:span></text:p>
      <text:p text:style-name="P94"><text:s text:c="3"/>*同步發送單位：臺中市政府主計處</text:p>
      <text:p text:style-name="P95">五、資料品質：</text:p>
      <text:p text:style-name="P96"><text:s text:c="2"/><text:s/>*統計指標編製方法與資料來源說明：由本局視覺藝術科依據公共藝術設置基</text:p>
      <text:p text:style-name="P97"><text:s text:c="4"/>本資料彙編。</text:p>
      <text:p text:style-name="P98"><text:s text:c="2"/><text:s/>*統計資料交叉查核及確保資料合理性之機制：本局業務單位及會計室交叉查</text:p>
      <text:p text:style-name="P99">核，確保資料合理性。<text:s/></text:p>
      <text:p text:style-name="P100">六、須注意及預定改變之事項：表號11019-90-02-2</text:p>
      <text:p text:style-name="P101"><text:span text:style-name="T10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5T02:30:00Z</meta:creation-date>
    <dc:date>2023-12-05T02:30:00Z</dc:date>
    <meta:print-date>2023-12-01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