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75in" fo:text-indent="-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333in" fo:text-indent="-1.8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2.0333in" fo:text-indent="-1.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1.475in" fo:text-indent="-1.3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5in" fo:margin-right="-1.2319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1.4166in" fo:text-indent="-1.04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1.4166in" fo:text-indent="-1.0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5in" fo:margin-left="1.4166in" fo:text-indent="-0.5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5in" fo:margin-right="-1.2319in"/>
      <style:text-properties style:font-name="標楷體" style:font-name-asian="標楷體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text-indent="0.2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text-inden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75in" fo:text-indent="-0.41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3333in" fo:text-indent="-0.1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2951in" fo:text-indent="-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政府文化局經費概況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</text:span><text:span text:style-name="T11">市政府文化局</text:span><text:span text:style-name="T12">會計室</text:span></text:p>
      <text:p text:style-name="P13"><text:span text:style-name="T14"><text:s text:c="3"/>*編製單位：</text:span><text:span text:style-name="T15">臺中</text:span><text:span text:style-name="T16">市政府文化局</text:span><text:span text:style-name="T17">會計室</text:span></text:p>
      <text:p text:style-name="P18"><text:s text:c="3"/>*聯絡電話：(04)<text:s/>22289111#26812</text:p>
      <text:p text:style-name="P19"><text:s text:c="3"/>*傳真：(04)<text:s/>23711253</text:p>
      <text:p text:style-name="P20"><text:s text:c="3"/>*電子信箱：s24942006@taichung.gov.tw</text:p>
      <text:p text:style-name="P21">二、發布形式：</text:p>
      <text:p text:style-name="P22"><text:s text:c="3"/>*口頭：</text:p>
      <text:p text:style-name="P23"><text:s text:c="6"/>( )記者會或說明會</text:p>
      <text:p text:style-name="P24"><text:s text:c="3"/>*書面：</text:p>
      <text:p text:style-name="P25"><text:s text:c="6"/>( )新聞稿 <text:s text:c="5"/>( <text:s/>)報表 <text:s text:c="3"/>( )書刊，刊名：</text:p>
      <text:p text:style-name="P26"><text:s text:c="3"/>*電子媒體：</text:p>
      <text:p text:style-name="P27"><text:s text:c="6"/>(<text:s/>)線上書刊及資料庫，網址： <text:s text:c="2"/></text:p>
      <text:p text:style-name="P28"><text:span text:style-name="T29"><text:s text:c="2"/></text:span><text:span text:style-name="T30">(</text:span><text:span text:style-name="T31"><text:s/>)</text:span><text:span text:style-name="T32">磁片 <text:s text:c="2"/></text:span><text:span text:style-name="T33">(</text:span><text:span text:style-name="T34"><text:s/>)</text:span><text:span text:style-name="T35">光碟片<text:s/></text:span><text:span text:style-name="T36"><text:s/></text:span><text:span text:style-name="T37">（</text:span><text:span text:style-name="T38"></text:span><text:span text:style-name="T39">）其他</text:span><text:span text:style-name="T40">(</text:span><text:span text:style-name="T41">報表</text:span><text:span text:style-name="T42">)</text:span></text:p>
      <text:p text:style-name="P43"><text:span text:style-name="T44">三、</text:span><text:span text:style-name="T45">資料範圍、週期及時效</text:span></text:p>
      <text:p text:style-name="P46"><text:s/>*統計地區範圍及對象：凡本局及所屬機關歲出預算及代辦經費執行情形均為</text:p>
      <text:p text:style-name="P47">統計對象。</text:p>
      <text:p text:style-name="P48"><text:span text:style-name="T49"><text:s/></text:span><text:span text:style-name="T50">*</text:span><text:span text:style-name="T51">統計標準時間：</text:span><text:span text:style-name="T52">會計年度以每年</text:span><text:span text:style-name="T53">1</text:span><text:span text:style-name="T54">月</text:span><text:span text:style-name="T55">1</text:span><text:span text:style-name="T56">日至</text:span><text:span text:style-name="T57">12</text:span><text:span text:style-name="T58">月</text:span><text:span text:style-name="T59">31</text:span><text:span text:style-name="T60">日之資料為準。</text:span></text:p>
      <text:p text:style-name="P61"><text:span text:style-name="T62"><text:s/></text:span><text:span text:style-name="T63">*統計項目定義：</text:span></text:p>
      <text:p text:style-name="P64">（一）歲出預算執行數係含預算數及追加減預算之年度實際已支出金額及</text:p>
      <text:p text:style-name="P65">保留款兩部分。</text:p>
      <text:p text:style-name="P66">（二）代辦經費執行數係指機關接受中央機關、市政府、民間團體、其他</text:p>
      <text:p text:style-name="P67">單位等補助（未列入預算數內）或委辦各項活動代辦款項，以實際</text:p>
      <text:p text:style-name="P68">支用金額填列。</text:p>
      <text:p text:style-name="P69"><text:s text:c="3"/>*統計單位：千元</text:p>
      <text:p text:style-name="P70"><text:s text:c="3"/>*統計分類：按經費支用情形分為歲出預算執行數、代辦經費執行數兩部分。</text:p>
      <text:p text:style-name="P71"><text:s text:c="3"/>*發布週期(指資料編製或產生的頻率，如月、季、年等)：年</text:p>
      <text:p text:style-name="P72"><text:s text:c="3"/>*時效(指統計標準時間至資料發布時間之間隔時間)：2個月</text:p>
      <text:p text:style-name="P73"><text:s text:c="3"/>*資料變革：無</text:p>
      <text:p text:style-name="P74">四、公開資料發布訊息：</text:p>
      <text:p text:style-name="P75"><text:span text:style-name="T76">*預告發布日期：</text:span><text:span text:style-name="T77">每年終了</text:span><text:span text:style-name="T78">2</text:span><text:span text:style-name="T79">個</text:span><text:span text:style-name="T80">月</text:span><text:span text:style-name="T81">(原訂預告發布日期如遇例假日或國定假</text:span></text:p>
      <text:p text:style-name="P82"><text:span text:style-name="T83"><text:s/></text:span><text:span text:style-name="T84">日</text:span><text:span text:style-name="T85">則延至下一個工作日發布)</text:span></text:p>
      <text:p text:style-name="P86"><text:s text:c="3"/>*同步發送單位：臺中市政府主計處</text:p>
      <text:p text:style-name="P87">五、資料品質：</text:p>
      <text:p text:style-name="P88"><text:s text:c="3"/>*統計指標編製方法與資料來源說明：由本局會計室根據本局及所屬機關年度</text:p>
      <text:p text:style-name="P89">決算報告資料彙編。</text:p>
      <text:p text:style-name="P90"><text:s/>*統計資料交叉查核及確保資料合理性之機制：本局業務單位及會計室交叉查</text:p>
      <text:p text:style-name="P91">核，確保資料合理性。</text:p>
      <text:p text:style-name="P92">六、須注意及預定改變之事項：表號11019-90-01-2</text:p>
      <text:p text:style-name="P93"><text:span text:style-name="T9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0:45:00Z</meta:creation-date>
    <dc:date>2024-12-04T00:45:00Z</dc:date>
    <meta:print-date>2016-06-0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