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75in" fo:text-indent="-0.41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2.0333in" fo:text-indent="-1.8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2.0333in" fo:text-indent="-1.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1.475in" fo:text-indent="-1.309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5in" fo:margin-right="-1.2319in" fo:text-inden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1.4166in" fo:text-indent="-1.041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1.4166in" fo:text-indent="-0.541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1.4166in" fo:text-indent="-1.041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5in" fo:margin-left="1.4166in" fo:text-indent="-0.541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5in" fo:margin-left="1.4166in" fo:text-indent="-0.541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1.5in" fo:text-indent="-1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5in" fo:margin-right="-1.2319in"/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fo:line-height="0.25in" fo:margin-left="1.5in" fo:text-indent="-1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5in" fo:margin-left="1.5in" fo:text-indent="-1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361in" fo:text-inden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361in" fo:text-inden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1.5in" fo:text-indent="-1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75in" fo:text-indent="-0.41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2951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政府文化局經費概況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政府文化局</text:span><text:span text:style-name="T12">會計室</text:span></text:p>
      <text:p text:style-name="P13"><text:span text:style-name="T14"><text:s text:c="3"/>*編製單位：</text:span><text:span text:style-name="T15">臺中</text:span><text:span text:style-name="T16">市政府文化局</text:span><text:span text:style-name="T17">會計室</text:span></text:p>
      <text:p text:style-name="P18"><text:s text:c="3"/>*聯絡電話：(04)<text:s/>22289111#26812</text:p>
      <text:p text:style-name="P19"><text:s text:c="3"/>*傳真：(04)<text:s/>23711253</text:p>
      <text:p text:style-name="P20"><text:s text:c="3"/>*電子信箱：s24942006@taichung.gov.tw</text:p>
      <text:p text:style-name="P21">二、發布形式：</text:p>
      <text:p text:style-name="P22"><text:s text:c="3"/>*口頭：</text:p>
      <text:p text:style-name="P23"><text:s text:c="6"/>( )記者會或說明會</text:p>
      <text:p text:style-name="P24"><text:s text:c="3"/>*書面：</text:p>
      <text:p text:style-name="P25"><text:s text:c="6"/>( )新聞稿 <text:s text:c="5"/>(<text:s/>v<text:s/>)報表 <text:s text:c="3"/>( )書刊，刊名：</text:p>
      <text:p text:style-name="P26"><text:s text:c="3"/>*電子媒體：</text:p>
      <text:p text:style-name="P27"><text:span text:style-name="T28"><text:s text:c="6"/></text:span><text:span text:style-name="T29">(v)</text:span><text:span text:style-name="T30">線上書刊及資料庫，網址：</text:span><text:a xlink:href="http://govstat.taichung.gov.tw/TCSTAT/Page/kcg01_2.aspx?Mid1=387330000E" office:target-frame-name="_top" xlink:show="replace"><text:span text:style-name="T31">http://</text:span><text:bookmark-start text:name="_Hlt81899989"/><text:bookmark-start text:name="_Hlt81899990"/><text:bookmark-end text:name="_Hlt81899989"/><text:bookmark-end text:name="_Hlt81899990"/><text:span text:style-name="T32">govstat.taichung.gov.tw/TCSTAT/Page/kcg01_2.aspx?Mid1=387330000E</text:span></text:a><text:span text:style-name="T33"><text:s text:c="4"/></text:span></text:p>
      <text:p text:style-name="P34"><text:s text:c="2"/>(<text:s/>)磁片 <text:s text:c="2"/>(<text:s/>)光碟片 <text:s/>(<text:s/>)其他</text:p>
      <text:p text:style-name="P35"><text:span text:style-name="T36">三、</text:span><text:span text:style-name="T37">資料範圍、週期及時效</text:span></text:p>
      <text:p text:style-name="P38"><text:s/>*統計地區範圍及對象：凡本局及所屬機關歲出預算及代辦經費執行情形均為</text:p>
      <text:p text:style-name="P39">統計對象。</text:p>
      <text:p text:style-name="P40"><text:span text:style-name="T41"><text:s/></text:span><text:span text:style-name="T42">*</text:span><text:span text:style-name="T43">統計標準時間：</text:span><text:span text:style-name="T44">會計年度以每年</text:span><text:span text:style-name="T45">1</text:span><text:span text:style-name="T46">月</text:span><text:span text:style-name="T47">1</text:span><text:span text:style-name="T48">日至</text:span><text:span text:style-name="T49">12</text:span><text:span text:style-name="T50">月</text:span><text:span text:style-name="T51">31</text:span><text:span text:style-name="T52">日之資料為準。</text:span></text:p>
      <text:p text:style-name="P53"><text:span text:style-name="T54"><text:s/></text:span><text:span text:style-name="T55">*統計項目定義：</text:span></text:p>
      <text:p text:style-name="P56">（一）歲出預算執行數係含預算數及追加減預算之年度實際已支出金額及</text:p>
      <text:p text:style-name="P57">保留款兩部分。</text:p>
      <text:p text:style-name="P58">（二）代辦經費執行數係指機關接受中央機關、市政府、民間團體、其他</text:p>
      <text:p text:style-name="P59">單位等補助（未列入預算數內）或委辦各項活動代辦款項，以實際</text:p>
      <text:p text:style-name="P60">支用金額填列。</text:p>
      <text:p text:style-name="P61"><text:s text:c="3"/>*統計單位：千元</text:p>
      <text:p text:style-name="P62"><text:s text:c="3"/>*統計分類：按經費支用情形分為歲出預算執行數、代辦經費執行數兩部分。</text:p>
      <text:p text:style-name="P63"><text:s text:c="3"/>*發布週期(指資料編製或產生的頻率，如月、季、年等)：年</text:p>
      <text:p text:style-name="P64"><text:s text:c="3"/>*時效(指統計標準時間至資料發布時間之間隔時間)：2個月</text:p>
      <text:p text:style-name="P65"><text:s text:c="3"/>*資料變革：無</text:p>
      <text:p text:style-name="P66">四、公開資料發布訊息：</text:p>
      <text:p text:style-name="P67"><text:span text:style-name="T68">*預告發布日期：</text:span><text:span text:style-name="T69">每年終了</text:span><text:span text:style-name="T70">2</text:span><text:span text:style-name="T71">個</text:span><text:span text:style-name="T72">月</text:span><text:span text:style-name="T73">(原訂預告發布日期如遇例假日或國定假</text:span></text:p>
      <text:p text:style-name="P74"><text:span text:style-name="T75"><text:s/></text:span><text:span text:style-name="T76">日</text:span><text:span text:style-name="T77">則延至下一個工作日發布)</text:span></text:p>
      <text:p text:style-name="P78"><text:s text:c="3"/>*同步發送單位：臺中市政府主計處</text:p>
      <text:p text:style-name="P79">五、資料品質：</text:p>
      <text:p text:style-name="P80"><text:s text:c="3"/>*統計指標編製方法與資料來源說明：由本局會計室根據本局及所屬機關年度</text:p>
      <text:p text:style-name="P81">決算報告資料彙編。</text:p>
      <text:p text:style-name="P82"><text:s/>*統計資料交叉查核及確保資料合理性之機制：本局業務單位及會計室交叉查</text:p>
      <text:p text:style-name="P83">核，確保資料合理性。</text:p>
      <text:soft-page-break/>
      <text:p text:style-name="P84">六、須注意及預定改變之事項：表號11019-90-01-2</text:p>
      <text:p text:style-name="P85"><text:span text:style-name="T8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f</meta:initial-creator>
    <dc:creator>Administrator</dc:creator>
    <meta:creation-date>2022-09-22T17:32:00Z</meta:creation-date>
    <dc:date>2022-09-22T17:32:00Z</dc:date>
    <meta:print-date>2016-06-07T0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