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Wingdings 2" style:font-name-asian="Wingdings 2" style:font-name-complex="Wingdings 2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text-align="justify" fo:line-height="0.2361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361in" fo:margin-left="2.0333in" fo:text-indent="-1.8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361in" fo:text-inden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361in" fo:margin-right="-1.2319in" fo:text-inden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 fo:margin-right="-1.2319in" fo:text-indent="0.1666in"/>
      <style:text-properties style:font-name="標楷體" style:font-name-asian="標楷體"/>
    </style:style>
    <style:style style:name="P56" style:parent-style-name="內文" style:list-style-name="LFO5" style:family="paragraph">
      <style:paragraph-properties fo:line-height="0.2361in"/>
      <style:text-properties style:font-name="標楷體" style:font-name-asian="標楷體"/>
    </style:style>
    <style:style style:name="P57" style:parent-style-name="內文" style:family="paragraph">
      <style:paragraph-properties fo:line-height="0.2361in" fo:margin-left="0.875in">
        <style:tab-stops/>
      </style:paragraph-properties>
      <style:text-properties style:font-name="標楷體" style:font-name-asian="標楷體"/>
    </style:style>
    <style:style style:name="P58" style:parent-style-name="內文" style:list-style-name="LFO5" style:family="paragraph">
      <style:paragraph-properties fo:line-height="0.236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0.875in">
        <style:tab-stops/>
      </style:paragraph-properties>
      <style:text-properties style:font-name="標楷體" style:font-name-asian="標楷體"/>
    </style:style>
    <style:style style:name="P66" style:parent-style-name="內文" style:list-style-name="LFO5" style:family="paragraph">
      <style:paragraph-properties fo:line-height="0.2361in"/>
      <style:text-properties style:font-name="標楷體" style:font-name-asian="標楷體"/>
    </style:style>
    <style:style style:name="P67" style:parent-style-name="內文" style:family="paragraph">
      <style:paragraph-properties fo:line-height="0.2361in"/>
      <style:text-properties style:font-name="標楷體" style:font-name-asian="標楷體"/>
    </style:style>
    <style:style style:name="P68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69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70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71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72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73" style:parent-style-name="內文" style:family="paragraph">
      <style:paragraph-properties fo:line-height="0.2361in" fo:margin-left="1.5in" fo:text-indent="-1.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361in" fo:text-indent="0.2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361in" fo:text-indent="0.2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政府文化局所轄藝文館(場)所參訪人次<text:s/>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</text:span><text:span text:style-name="T11">市政府文化局</text:span><text:span text:style-name="T12">會計室</text:span></text:p>
      <text:p text:style-name="P13"><text:span text:style-name="T14"><text:s text:c="3"/>*編製單位：</text:span><text:span text:style-name="T15">臺中</text:span><text:span text:style-name="T16">市政府文化局</text:span><text:span text:style-name="T17">會計室</text:span><text:span text:style-name="T18"><text:s/></text:span></text:p>
      <text:p text:style-name="P19"><text:s text:c="3"/>*聯絡電話：(04)<text:s/>22289111#26812</text:p>
      <text:p text:style-name="P20"><text:s text:c="3"/>*傳真：(04)<text:s/>23711253</text:p>
      <text:p text:style-name="P21"><text:s text:c="3"/>*電子信箱：s24942006@taichung.gov.tw</text:p>
      <text:p text:style-name="P22">二、發布形式：</text:p>
      <text:p text:style-name="P23"><text:s text:c="3"/>*口頭：</text:p>
      <text:p text:style-name="P24"><text:s text:c="6"/>( )記者會或說明會</text:p>
      <text:p text:style-name="P25"><text:s text:c="3"/>*書面：</text:p>
      <text:p text:style-name="P26"><text:s text:c="6"/>( )新聞稿 <text:s text:c="5"/>( )報表 <text:s text:c="3"/>( )書刊，刊名：</text:p>
      <text:p text:style-name="P27"><text:s text:c="3"/>*電子媒體：</text:p>
      <text:p text:style-name="P28"><text:s text:c="6"/>(<text:s/>)線上書刊及資料庫，網址：<text:s/></text:p>
      <text:p text:style-name="P29"><text:span text:style-name="T30"><text:s text:c="6"/></text:span><text:span text:style-name="T31">(</text:span><text:span text:style-name="T32"><text:s/>)</text:span><text:span text:style-name="T33">磁片 <text:s text:c="2"/></text:span><text:span text:style-name="T34">(</text:span><text:span text:style-name="T35"><text:s/>)</text:span><text:span text:style-name="T36">光碟片 <text:s/></text:span><text:span text:style-name="T37">（</text:span><text:span text:style-name="T38"></text:span><text:span text:style-name="T39">）其他</text:span><text:span text:style-name="T40">(</text:span><text:span text:style-name="T41">報表</text:span><text:span text:style-name="T42">)</text:span></text:p>
      <text:p text:style-name="P43"><text:span text:style-name="T44">三、</text:span><text:span text:style-name="T45">資料範圍、週期及時效</text:span></text:p>
      <text:p text:style-name="P46"><text:s/>*統計地區範圍及對象：以本局所轄藝文館(場)所(含館外轄管範圍及開放空間)之參訪人次為統計對象。</text:p>
      <text:p text:style-name="P47"><text:span text:style-name="T48"><text:s/></text:span><text:span text:style-name="T49">*</text:span><text:span text:style-name="T50">統計標準時間：</text:span><text:span text:style-name="T51">以每月一日至月底之資料為準。</text:span></text:p>
      <text:p text:style-name="P52"><text:span text:style-name="T53"><text:s/></text:span><text:span text:style-name="T54">*統計項目定義：</text:span></text:p>
      <text:p text:style-name="P55"><text:s text:c="2"/>參訪人次以門票、計數器、概估方式等加總計算。</text:p>
      <text:list text:style-name="LFO5" text:continue-numbering="true">
        <text:list-item>
          <text:p text:style-name="P56">門 <text:s/>票：須購買門票或使用入場券等之館(場)所，以門票數或入場</text:p>
        </text:list-item>
      </text:list>
      <text:p text:style-name="P57">券等統計參訪人次。</text:p>
      <text:list text:style-name="LFO5" text:continue-numbering="true">
        <text:list-item>
          <text:p text:style-name="P58"><text:span text:style-name="T59">計數器：</text:span><text:span text:style-name="T60">無需購買門票館(場)所，於入口處以</text:span><text:span text:style-name="T61">計</text:span><text:span text:style-name="T62">數</text:span><text:span text:style-name="T63">器</text:span><text:span text:style-name="T64">或人工登記統</text:span></text:p>
        </text:list-item>
      </text:list>
      <text:p text:style-name="P65">計參訪人次，並彙整團體等統計參訪人次。<text:s text:c="5"/></text:p>
      <text:list text:style-name="LFO5" text:continue-numbering="true">
        <text:list-item>
          <text:p text:style-name="P66">概 <text:s/>估：若館(場)所或館外轄管範圍屬開放空間，則以現場人員作約略估算參訪人次。<text:s text:c="2"/></text:p>
        </text:list-item>
      </text:list>
      <text:p text:style-name="P67"><text:s text:c="2"/><text:s/>*統計單位：人次</text:p>
      <text:p text:style-name="P68"><text:s text:c="3"/>*統計分類：</text:p>
      <text:p text:style-name="P69"><text:s text:c="5"/>（一）縱行項目：就該年度按本月參訪人次及本年度截至本月底累計參訪</text:p>
      <text:p text:style-name="P70"><text:s text:c="11"/>人次區分。</text:p>
      <text:p text:style-name="P71"><text:s text:c="5"/>（二）橫列項目：按館(場)所別分。</text:p>
      <text:p text:style-name="P72"><text:s text:c="3"/>*發布週期(指資料編製或產生的頻率，如月、季、年等)：月</text:p>
      <text:p text:style-name="P73"><text:span text:style-name="T74"><text:s text:c="3"/>*時效(指統計標準時間至資料發布時間之間隔時間)：</text:span><text:span text:style-name="T75">2</text:span><text:span text:style-name="T76">5</text:span><text:span text:style-name="T77">日</text:span></text:p>
      <text:p text:style-name="P78"><text:s text:c="3"/>*資料變革：無</text:p>
      <text:p text:style-name="P79">四、公開資料發布訊息：</text:p>
      <text:p text:style-name="P80"><text:span text:style-name="T81">*預告發布日期：</text:span><text:span text:style-name="T82">每月終了</text:span><text:span text:style-name="T83">25日</text:span><text:span text:style-name="T84">(原訂預告發布日期如遇例假日或國定假日</text:span></text:p>
      <text:p text:style-name="P85"><text:span text:style-name="T86"><text:s/></text:span><text:span text:style-name="T87">則延至下一個工作日發布)</text:span></text:p>
      <text:p text:style-name="P88"><text:s text:c="3"/>*同步發送單位：臺中市政府主計處</text:p>
      <text:p text:style-name="P89">五、資料品質：</text:p>
      <text:p text:style-name="P90"><text:s text:c="2"/><text:s/>*統計指標編製方法與資料來源說明：由本局會計室依據本局所屬單位及二</text:p>
      <text:p text:style-name="P91"><text:s text:c="4"/>級機關等填報參訪人次統計日報及活動執行明細資料彙編。</text:p>
      <text:soft-page-break/>
      <text:p text:style-name="P92"><text:s text:c="3"/>*統計資料交叉查核及確保資料合理性之機制：本局各填報單位及會計室交叉</text:p>
      <text:p text:style-name="P93"><text:s text:c="4"/>查核，確保資料合理性。<text:s/></text:p>
      <text:p text:style-name="P94">六、須注意及預定改變之事項：表號11013-05-01-2</text:p>
      <text:p text:style-name="P95"><text:span text:style-name="T9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4-12-04T00:45:00Z</meta:creation-date>
    <dc:date>2024-12-04T00:45:00Z</dc:date>
    <meta:print-date>2022-09-07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