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3979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7" style:family="table-row">
      <style:table-row-properties style:min-row-height="0.368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name-complex="標楷體"/>
    </style:style>
    <style:style style:name="TableRow10" style:family="table-row">
      <style:table-row-properties style:min-row-height="0.3826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margin-left="-3.125in" fo:text-indent="3.3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margin-left="-3.125in" fo:text-indent="3.3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margin-left="-3.125in" fo:text-indent="3.3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 fo:margin-left="0.3416in" fo:text-indent="-0.4166in">
        <style:tab-stops/>
      </style:paragraph-properties>
    </style:style>
    <style:style style:name="T40" style:parent-style-name="超連結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margin-left="-3.125in" fo:text-indent="4.5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margin-left="-3.125in" fo:text-indent="3.0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margin-left="-3.125in" fo:text-indent="3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" style:parent-style-name="內文" style:family="paragraph">
      <style:paragraph-properties fo:margin-left="-3.125in" fo:text-indent="3.4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margin-left="-3.125in" fo:text-indent="3.8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margin-left="-3.125in" fo:text-indent="3.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left="-3.125in" fo:text-indent="3.345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00" style:parent-style-name="內文" style:family="paragraph">
      <style:paragraph-properties fo:margin-left="-3.125in" fo:text-indent="4.45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margin-left="-3.125in" fo:text-indent="3.34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margin-left="-3.125in" fo:text-indent="3.3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margin-left="-3.125in" fo:text-indent="3.3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margin-left="-3.125in" fo:text-indent="6.2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9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<text:bookmark-start text:name="OLE_LINK1"/><text:bookmark-start text:name="OLE_LINK2"/><text:bookmark-start text:name="OLE_LINK3"/><text:bookmark-start text:name="_Hlk406153331"/><text:bookmark-start text:name="OLE_LINK4"/>資料種類：土地統計<text:bookmark-end text:name="OLE_LINK4"/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內文"><text:bookmark-start text:name="OLE_LINK5"/><text:bookmark-end text:name="OLE_LINK1"/><text:bookmark-end text:name="OLE_LINK2"/><text:bookmark-end text:name="OLE_LINK3"/><text:bookmark-end text:name="_Hlk406153331"/><text:span text:style-name="T12">資料項目：</text:span><text:span text:style-name="T13">臺中市</text:span><text:span text:style-name="T14">中山</text:span><text:span text:style-name="T15">地政事務所公告土地現值</text:span><text:span text:style-name="T16">及</text:span><text:span text:style-name="T17">公告地價漲跌幅一覽表</text:span><text:bookmark-end text:name="OLE_LINK5"/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一、發布及編製機關單位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＊發布機關、單位：臺中市中山地政事務所會計室</text:p>
            <text:p text:style-name="P24">＊編製單位：臺中市中山地政事務所第三課</text:p>
            <text:p text:style-name="P25"><text:s text:c="4"/>＊聯絡電話：04-22242195#237<text:s/></text:p>
            <text:p text:style-name="P26"><text:s text:c="4"/>＊傳真：04-22297105</text:p>
            <text:p text:style-name="P27">＊電子信箱：land0003@taichung.gov.tw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二、發布形式</text:p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＊口頭：（）記者會或說明會</text:p>
            <text:p text:style-name="P36">＊書面：（）新聞稿（V）報表（）書刊，刊名</text:p>
            <text:p text:style-name="P37"><text:s/>＊電子媒體：</text:p>
            <text:p text:style-name="P38">（V）線上書刊及資料庫，網址：</text:p>
            <text:p text:style-name="P39"><text:a xlink:href="https://govstat.taichung.gov.tw/TCSTAT/Page/kcg01_2.aspx?Mid1=387162000A" office:target-frame-name="_top" xlink:show="replace"><text:span text:style-name="T40">https://govstat.taichung.gov.tw/TCSTAT/Page/kcg01_2.aspx?Mid1=387162000A</text:span></text:a></text:p>
            <text:p text:style-name="內文"><text:span text:style-name="T41">（ ）磁片 <text:s text:c="2"/>（ ）光碟片 <text:s/>（ ）其他</text:span></text:p>
          </table:table-cell>
        </table:table-row>
        <table:table-row table:style-name="TableRow42">
          <table:table-cell table:style-name="TableCell43" table:number-columns-spanned="2">
            <text:p text:style-name="P44">三、資料範圍、週期及時效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＊統計地區範圍及對象：凡依平均地權條例及其施行細則規定執行之公告土地現值、公告地價案均為統計</text:p>
            <text:p text:style-name="P50">對象。</text:p>
            <text:p text:style-name="P51">＊統計標準時間：以每年1月1日公告土地現值及重新規定地價之事實為準。</text:p>
            <text:p text:style-name="P52"><text:span text:style-name="T53">＊統計項目定義：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（一）上期公告土地現值(前一期公告地價)總額：</text:span><text:span text:style-name="T60">上期（前一期）</text:span><text:span text:style-name="T61">轄區內</text:span><text:span text:style-name="T62">土地現值(公告地價)總額。</text:span></text:p>
            <text:p text:style-name="P63">（二）本期公告土地現值(最近一期公告地價)總額：本期(最近一期）轄區內公告土地現值(公告地價)總</text:p>
            <text:p text:style-name="P64">額。</text:p>
            <text:p text:style-name="P65">（三）本期一般正常交易價格總額：當期轄區內一般正常交易價格總額。</text:p>
            <text:p text:style-name="P66">（四）本期公告土地現值總額與上期比較漲跌幅：當期公告土地現值總額較前一期公告土地現值總額比較</text:p>
            <text:p text:style-name="P67">漲跌百分比。</text:p>
            <text:p text:style-name="P68">（五）最近一期公告地價總額與前一期比較漲跌幅：最近一期公告地價總額較前一期公告地價總額比較漲</text:p>
            <text:p text:style-name="P69">跌百分比。</text:p>
            <text:p text:style-name="P70">（六）本期公告土地現值總額占本期一般正常交易價格總額百分比：當期公告土地現值總額占當期調查之</text:p>
            <text:p text:style-name="P71">一般正常交易價格總額百分比。</text:p>
            <text:p text:style-name="P72">（七）最近一期公告地價總額占本期一般正常交易價格總額百分比：最近一期公告地價總額占當期調查之</text:p>
            <text:p text:style-name="P73">一般正常交易價格總額百分比。</text:p>
            <text:p text:style-name="P74">（八）最近一期公告地價總額占本期公告土地現值總額百分比：最近一期公告地價總額占當期公告土地現</text:p>
            <text:p text:style-name="P75">值總額百分比。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＊統計單位：千元；%。</text:p>
            <text:p text:style-name="P82">＊統計分類：區別，漲跌幅計算（分上期公告土地現值總額、本期公告土地現值總額、本期公告土地現值</text:p>
            <text:p text:style-name="P83">總額與上期比較漲跌幅、前一期公告地價總額、最近一期公告地價總額、最近一期公告地價</text:p>
            <text:soft-page-break/>
            <text:p text:style-name="P84">總額與前一期比較漲跌幅）、本期一般正常交易價格總額、本期公告土地現值總額占本期一</text:p>
            <text:p text:style-name="P85">般正常交易價格總額百分比、最近一期公告地價總額占本期一般正常交易價格總額百分比、</text:p>
            <text:p text:style-name="P86">最近一期公告地價總額占本期公告土地現值總額百分比。</text:p>
            <text:p text:style-name="P87">＊發布週期：按年。</text:p>
            <text:p text:style-name="P88">＊時效：當天發布。</text:p>
            <text:p text:style-name="P89"><text:span text:style-name="T90">＊資料變革：無。</text:span></text:p>
          </table:table-cell>
        </table:table-row>
        <text:soft-page-break/>
        <table:table-row table:style-name="TableRow91">
          <table:table-cell table:style-name="TableCell92" table:number-columns-spanned="2">
            <text:p text:style-name="P93">四、公開資料發布訊息：</text:p>
            <text:p text:style-name="P94"><text:span text:style-name="T95">＊預告發布日期：前一年12月</text:span><text:span text:style-name="T96">15日</text:span><text:span text:style-name="T97">。</text:span><text:span text:style-name="T98">(</text:span><text:span text:style-name="T99">原訂預告發布日期如遇例假日或國定假日則延至下一個工作日發</text:span></text:p>
            <text:p text:style-name="P100"><text:span text:style-name="T101">布</text:span><text:span text:style-name="T102">)</text:span></text:p>
            <text:p text:style-name="P103"><text:span text:style-name="T104">＊同步發送單位：</text:span><text:span text:style-name="T105">臺中市政府主計處、</text:span><text:span text:style-name="T106">臺中市政府地政局。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五、資料品質：</text:p>
            <text:p text:style-name="P110">＊統計指標編製方法與資料來源說明：本所第三課依據本所公告土地現值、公告地價資料彙編。</text:p>
            <text:p text:style-name="P111">＊統計資料交叉查核及確保資料合理性之機制：以檢誤條件查核資料，並經業務單位、會計室及各該主管</text:p>
            <text:p text:style-name="P112"><text:span text:style-name="T113">機關審核，以確保資料合理性。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內文"><text:span text:style-name="T116">六、須注意及預定改變之事項：</text:span><text:span text:style-name="T117">表號11</text:span><text:span text:style-name="T118">242-</text:span><text:span text:style-name="T119">0</text:span><text:span text:style-name="T120">6</text:span><text:span text:style-name="T121">-08-3</text:span><text:span text:style-name="T122">。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內文"><text:bookmark-start text:name="OLE_LINK6"/><text:span text:style-name="T125">七</text:span><text:span text:style-name="T126">、</text:span><text:span text:style-name="T127">其他事項：無</text:span><text:bookmark-end text:name="OLE_LINK6"/><text:span text:style-name="T128">。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-3.125in" fo:text-indent="3.659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15T02:33:00Z</meta:creation-date>
    <dc:date>2022-11-15T02:33:00Z</dc:date>
    <meta:print-date>2014-12-11T05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4" meta:row-count="10" meta:non-whitespace-character-count="1248"/>
  </office:meta>
</office:document-meta>
</file>