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068in"/>
    </style:style>
    <style:style style:name="TableColumn4" style:family="table-column">
      <style:table-column-properties style:column-width="0.2541in"/>
    </style:style>
    <style:style style:name="Table1" style:family="table" style:master-page-name="MP0">
      <style:table-properties style:width="6.618in" fo:margin-left="0.1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本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/>
      <style:text-properties style:font-name="標楷體" style:font-name-asian="標楷體" style:font-name-complex="標楷體"/>
    </style:style>
    <style:style style:name="TableRow11" style:family="table-row">
      <style:table-row-properties style:min-row-height="0.2541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21" style:parent-style-name="本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22" style:parent-style-name="本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23" style:parent-style-name="本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24" style:parent-style-name="本文" style:family="paragraph">
      <style:paragraph-properties fo:text-indent="0.2777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本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本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本文" style:family="paragraph">
      <style:paragraph-properties fo:margin-left="-3.125in" fo:text-indent="3.6597in">
        <style:tab-stops/>
      </style:paragraph-properties>
    </style:style>
    <style:style style:name="T41" style:parent-style-name="超連結" style:family="text">
      <style:text-properties style:use-window-font-color="true"/>
    </style:style>
    <style:style style:name="P42" style:parent-style-name="本文" style:family="paragraph">
      <style:paragraph-properties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本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本文" style:family="paragraph">
      <style:paragraph-properties fo:margin-left="-3.125in" fo:text-indent="3.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本文" style:family="paragraph">
      <style:paragraph-properties fo:margin-left="-3.125in" fo:text-indent="3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本文" style:family="paragraph">
      <style:paragraph-properties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本文" style:family="paragraph">
      <style:paragraph-properties fo:margin-left="-3.125in" fo:text-indent="3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本文" style:family="paragraph">
      <style:paragraph-properties fo:margin-left="-3.125in" fo:text-indent="3.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本文" style:family="paragraph">
      <style:paragraph-properties fo:margin-left="-3.125in" fo:text-indent="3.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本文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本文" style:family="paragraph">
      <style:paragraph-properties fo:margin-left="-3.125in" fo:text-indent="3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本文" style:family="paragraph">
      <style:paragraph-properties fo:margin-left="-3.125in" fo:text-indent="3.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本文" style:family="paragraph">
      <style:paragraph-properties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本文" style:family="paragraph">
      <style:paragraph-properties fo:margin-left="-3.125in" fo:text-indent="3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本文" style:family="paragraph">
      <style:paragraph-properties fo:margin-left="-3.125in" fo:text-indent="3.05in">
        <style:tab-stops/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本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4"/><text:bookmark-end text:name="OLE_LINK4"/>資料種類：土地統計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本文"><text:bookmark-start text:name="OLE_LINK5"/><text:span text:style-name="T13">資料項目：</text:span><text:bookmark-end text:name="OLE_LINK5"/><text:span text:style-name="T14">臺中市龍井地政事務所公告土地現值及公告地價漲跌幅一覽表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一、發布及編製機關單位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＊發布機關、單位：臺中市龍井地政事務所會計室</text:p>
            <text:p text:style-name="P21">＊編製單位：臺中市龍井地政事務所第三課</text:p>
            <text:p text:style-name="P22">＊聯絡電話：04-26367150 #301</text:p>
            <text:p text:style-name="P23">＊傳真：04-26368762</text:p>
            <text:p text:style-name="P24"><text:span text:style-name="T25">＊電子信箱：</text:span><text:span text:style-name="T26">amelielin@taichung.gov.tw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二、發布形式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）報表 <text:s/>（ ）書刊，刊名</text:p>
            <text:p text:style-name="P38">＊電子媒體：</text:p>
            <text:p text:style-name="P39">（V）線上書刊及資料庫，網址：</text:p>
            <text:p text:style-name="P40"><text:a xlink:href="http://govstat.taichung.gov.tw/TCSTAT/Page/kcg01_2.aspx?Mid1=387163000A" office:target-frame-name="_top" xlink:show="replace"><text:span text:style-name="T41">http://govstat.taichung.gov.tw/TCSTAT/Page/kcg01_2.aspx?Mid1=387163000A</text:span></text:a></text:p>
            <text:p text:style-name="P42"><text:span text:style-name="T43">（ ）磁片 <text:s text:c="2"/>（ ）光碟片 <text:s/>（ ）其他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三、資料範圍、週期及時效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＊統計地區範圍及對象：凡依平均地權條例及其施行細則規定執行之公告土地現值、公告地價案，均</text:span></text:p>
            <text:p text:style-name="P53">為統計對象。</text:p>
            <text:p text:style-name="P54"><text:span text:style-name="T55">＊統計標準時間：以每年1月1日公告土地現值及重新規定地價之事實為準。</text:span></text:p>
            <text:p text:style-name="P56"><text:span text:style-name="T57">＊統計項目定義：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（一）上期公告土地現值(前一期公告地價)總額：上期（前一期）本轄區公告土地現值(公告地價)</text:p>
            <text:p text:style-name="P63"><text:s text:c="6"/>總額。</text:p>
            <text:p text:style-name="P64">（二）本期公告土地現值(最近一期公告地價)總額：本期（最近一期）本轄區公告土地現值(公告地</text:p>
            <text:p text:style-name="P65"><text:span text:style-name="T66"><text:s text:c="6"/></text:span><text:span text:style-name="T67">價)總額。</text:span></text:p>
            <text:p text:style-name="P68">（三）本期一般正常交易價格總額：當期本轄區一般正常交易價格總額。</text:p>
            <text:p text:style-name="P69">（四）本期公告土地現值總額與上期比較漲跌幅：當期公告土地現值總額較前一期公告土地現值總額</text:p>
            <text:p text:style-name="P70"><text:s text:c="6"/>比較漲跌百分比。</text:p>
            <text:p text:style-name="P71">（五）最近一期公告地價總額與前一期比較漲跌幅：最近一期公告地價總額較前一期公告地價總額比</text:p>
            <text:p text:style-name="P72"><text:s text:c="6"/>較漲跌百分比。</text:p>
            <text:p text:style-name="P73"><text:span text:style-name="T74">（六）本期公告土地現值總額占本期一般正常交易價格總額百分比：當期公告土地現值總額占當期調</text:span></text:p>
            <text:p text:style-name="P75"><text:s text:c="6"/>查之一般正常交易價格總額百分比。</text:p>
            <text:p text:style-name="P76"><text:span text:style-name="T77">（七）最近一期公告地價總額占本期一般正常交易價格總額百分比：最近一期公告地價總額占當期調</text:span></text:p>
            <text:p text:style-name="P78"><text:s text:c="6"/>查之一般正常交易價格總額百分比。</text:p>
            <text:p text:style-name="P79">（八）最近一期公告地價總額占本期公告土地現值總額百分比：最近一期公告地價總額占當期公告土</text:p>
            <text:p text:style-name="P80"><text:s text:c="6"/>現值總額百分比。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＊統計單位：千元；%</text:p>
            <text:p text:style-name="P86">＊統計分類：區別，漲跌幅計算（分上期公告土地現值總額、本期公告土地現值總額、本期公告土地</text:p>
            <text:p text:style-name="P87">現值總額與上期比較漲跌幅、前一期公告地價總額、最近一期公告地價總額、最近一期公告地價總額</text:p>
            <text:p text:style-name="P88">與前一期比較漲跌幅）、本期一般正常交易價格總額、本期公告土地現值總額占本期一般正常交易價</text:p>
            <text:p text:style-name="P89">格總額百分比、最近一期公告地價總額占本期一般正常交易價格總額百分比、最近一期公告地價總額</text:p>
            <text:p text:style-name="P90"><text:span text:style-name="T91">占本期公告土地現值總額</text:span><text:span text:style-name="T92">百分比等分類。</text:span></text:p>
            <text:p text:style-name="P93">＊發布週期：年。</text:p>
            <text:p text:style-name="P94">＊時效：當天。</text:p>
            <text:p text:style-name="P95"><text:span text:style-name="T96">＊資料變革：無。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四、公開資料發布訊息：</text:p>
            <text:p text:style-name="P100"><text:span text:style-name="T101"><text:s text:c="4"/>＊預告發布日期</text:span><text:span text:style-name="T102">：</text:span><text:span text:style-name="T103">前一年12月15日</text:span><text:span text:style-name="T104">。(原訂預告發布日期如遇例假日或國定假日則延至下一個工作日</text:span></text:p>
            <text:p text:style-name="P105"><text:span text:style-name="T106"><text:s text:c="6"/>發布)</text:span></text:p>
            <text:p text:style-name="P107"><text:span text:style-name="T108"><text:s text:c="4"/></text:span><text:span text:style-name="T109"><text:s text:c="4"/></text:span><text:span text:style-name="T110">＊</text:span><text:span text:style-name="T111">同步發送單位</text:span><text:span text:style-name="T112">：</text:span><text:span text:style-name="T113">臺中市政府主計處、臺中市政府地政局</text:span><text:span text:style-name="T114">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五、資料品質：</text:p>
            <text:p text:style-name="本文"><text:span text:style-name="T118"><text:s text:c="3"/>＊統計指標編製方法與資料來源說明</text:span><text:span text:style-name="T119">：</text:span><text:span text:style-name="T120">本所第三課依據本所公告土地現值、公告地價資料彙編。</text:span></text:p>
            <text:p text:style-name="本文"><text:span text:style-name="T121"><text:s text:c="3"/>＊統計資料交叉查核及確保資料合理性之機制</text:span><text:span text:style-name="T122">：</text:span><text:span text:style-name="T123">以檢誤條件查核資料</text:span><text:span text:style-name="T124">，</text:span><text:span text:style-name="T125">並經業務單位</text:span><text:span text:style-name="T126">、</text:span><text:span text:style-name="T127">會計室及各該主 <text:s text:c="3"/></text:span></text:p>
            <text:p text:style-name="本文"><text:span text:style-name="T128"><text:s text:c="5"/>管機關審核</text:span><text:span text:style-name="T129">，</text:span><text:span text:style-name="T130">以確保資料合理性</text:span><text:span text:style-name="T131">。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六、須注意及預定改變之事項：表號11242-06-08-3。</text:p>
            <text:soft-page-break/>
            <text:p text:style-name="P135">七、其他事項：無。</text:p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-3.125in" fo:text-indent="3.6597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9T10:30:00Z</meta:creation-date>
    <dc:date>2023-12-09T10:30:00Z</dc:date>
    <meta:print-date>2022-11-08T00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