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068in"/>
    </style:style>
    <style:style style:name="TableColumn4" style:family="table-column">
      <style:table-column-properties style:column-width="0.2541in"/>
    </style:style>
    <style:style style:name="Table1" style:family="table" style:master-page-name="MP0">
      <style:table-properties style:width="6.618in" fo:margin-left="0.1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本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style:snap-to-layout-grid="true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11" style:family="table-row">
      <style:table-row-properties style:min-row-height="0.2541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本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本文" style:family="paragraph">
      <style:paragraph-properties fo:line-height="0.2777in" fo:text-indent="0.2777in"/>
      <style:text-properties style:font-name="標楷體" style:font-name-asian="標楷體" fo:font-size="11pt" style:font-size-asian="11pt" style:font-size-complex="11pt"/>
    </style:style>
    <style:style style:name="P22" style:parent-style-name="本文" style:family="paragraph">
      <style:paragraph-properties fo:line-height="0.2777in" fo:text-indent="0.2777in"/>
      <style:text-properties style:font-name="標楷體" style:font-name-asian="標楷體" fo:font-size="11pt" style:font-size-asian="11pt" style:font-size-complex="11pt"/>
    </style:style>
    <style:style style:name="P23" style:parent-style-name="本文" style:family="paragraph">
      <style:paragraph-properties fo:line-height="0.2777in" fo:text-indent="0.2777in"/>
      <style:text-properties style:font-name="標楷體" style:font-name-asian="標楷體" fo:font-size="11pt" style:font-size-asian="11pt" style:font-size-complex="11pt"/>
    </style:style>
    <style:style style:name="P24" style:parent-style-name="本文" style:family="paragraph">
      <style:paragraph-properties fo:line-height="0.2777in" fo:text-indent="0.2777in"/>
      <style:text-properties style:font-name="標楷體" style:font-name-asian="標楷體" fo:font-size="11pt" style:font-size-asian="11pt" style:font-size-complex="11pt"/>
    </style:style>
    <style:style style:name="P25" style:parent-style-name="本文" style:family="paragraph">
      <style:paragraph-properties fo:line-height="0.2777in" fo:text-indent="0.2777in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本文" style:family="paragraph">
      <style:paragraph-properties fo:line-height="0.2777in" fo:text-indent="0.2777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8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9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0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3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本文" style:family="paragraph">
      <style:paragraph-properties fo:line-height="0.2777in" fo:margin-left="-3.125in" fo:text-indent="3.05in">
        <style:tab-stops/>
      </style:paragraph-properties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本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24" style:parent-style-name="本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本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本文" style:family="paragraph">
      <style:paragraph-properties fo:line-height="0.2777in"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本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bookmark-start text:name="OLE_LINK4"/><text:bookmark-end text:name="OLE_LINK4"/>資料種類：土地統計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bookmark-start text:name="OLE_LINK5"/><text:span text:style-name="T14">資料項目：</text:span><text:bookmark-end text:name="OLE_LINK5"/><text:span text:style-name="T15">臺中市龍井地政事務所公告土地現值及公告地價漲跌幅一覽表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一、發布及編製機關單位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＊發布機關、單位：臺中市龍井地政事務所會計室</text:p>
            <text:p text:style-name="P22">＊編製單位：臺中市龍井地政事務所第三課</text:p>
            <text:p text:style-name="P23">＊聯絡電話：04-26367150分機305</text:p>
            <text:p text:style-name="P24">＊傳真：04-26364703</text:p>
            <text:p text:style-name="P25"><text:span text:style-name="T26">＊電子信箱：</text:span><text:span text:style-name="T27">bcrp0072@taichung.gov.tw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二、發布形式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＊口頭：（ ）記者會或說明會</text:p>
            <text:p text:style-name="P38">＊書面：（ ）新聞稿 <text:s text:c="2"/>（）報表 <text:s/>（ ）書刊，刊名：</text:p>
            <text:p text:style-name="P39">＊電子媒體：</text:p>
            <text:p text:style-name="P40">（ ）線上書刊及資料庫，網址：</text:p>
            <text:p text:style-name="P41"><text:span text:style-name="T42">（ ）磁片（ ）光碟片（<text:s/></text:span><text:span text:style-name="T43"></text:span><text:span text:style-name="T44">）其他(報表)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三、資料範圍、週期及時效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＊統計範圍及對象：凡依平均地權條例及其施行細則規定執行之公告土地現值、公告地</text:p>
            <text:p text:style-name="P53">價案，均為統計對象。</text:p>
            <text:p text:style-name="P54"><text:span text:style-name="T55">＊統計標準時間：以每年1月1日公告土地現值及重新規定地價之事實為準。</text:span></text:p>
            <text:p text:style-name="P56"><text:span text:style-name="T57">＊統計項目定義：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（一）上期公告土地現值(前一期公告地價)總額：上期（前一期）轄區內公告土地現值(公告</text:p>
            <text:p text:style-name="P63">地價)總額。</text:p>
            <text:p text:style-name="P64">（二）本期公告土地現值(最近一期公告地價)總額：本期（最近一期）轄區內公告土地現值</text:p>
            <text:p text:style-name="P65"><text:span text:style-name="T66">(公告地價)總額。</text:span></text:p>
            <text:p text:style-name="P67">（三）本期一般正常交易價格總額：當期轄區內一般正常交易價格總額。</text:p>
            <text:p text:style-name="P68">（四）本期公告土地現值總額與上期比較漲跌幅：當期公告土地現值總額較前一期公告土地</text:p>
            <text:p text:style-name="P69">現值總額比較漲跌百分比。</text:p>
            <text:p text:style-name="P70">（五）最近一期公告地價總額與前一期比較漲跌幅：最近一期公告地價總額較前一期公告地</text:p>
            <text:p text:style-name="P71">價總額比較漲跌百分比。</text:p>
            <text:p text:style-name="P72">（六）本期公告土地現值總額占本期一般正常交易價格總額百分比：當期公告土地現值總額</text:p>
            <text:p text:style-name="P73">占當期調查之一般正常交易價格總額百分比。</text:p>
            <text:p text:style-name="P74">（七）最近一期公告地價總額占本期一般正常交易價格總額百分比：最近一期公告地價總額</text:p>
            <text:p text:style-name="P75">占當期調查之一般正常交易價格總額百分比。</text:p>
            <text:p text:style-name="P76">（八）最近一期公告地價總額占本期公告土地現值總額百分比：最近一期公告地價總額占當</text:p>
            <text:p text:style-name="P77">期公告土現值總額百分比。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＊統計單位：千元；%</text:p>
            <text:p text:style-name="P84">＊統計分類：</text:p>
            <text:p text:style-name="P85">(一)按區別分。</text:p>
            <text:p text:style-name="P86">(二)按漲跌幅計算(分上期公告土地現值總額、本期公告土地現值總額、本期公告土地現值總</text:p>
            <text:p text:style-name="P87">額與上期比較漲跌幅、前一期公告地價總額、最近一期公告地價總額、最近一期公告地價總</text:p>
            <text:p text:style-name="P88">額與前一期比較漲跌幅)、本期一般正常交易價格總額、本期公告土地現值總額占本期一般正</text:p>
            <text:p text:style-name="P89">常交易價格總額百分比、最近一期公告地價總額占本期一般正常交易價格總額百分比、最近</text:p>
            <text:p text:style-name="P90"><text:span text:style-name="T91">一期公告地價總額占本期公告土地現值總額百分比等分類</text:span><text:span text:style-name="T92">。</text:span></text:p>
            <text:p text:style-name="P93">＊發布週期：年。</text:p>
            <text:p text:style-name="P94">＊時效：當日。</text:p>
            <text:p text:style-name="P95"><text:span text:style-name="T96">＊資料變革：無。</text:span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四、公開資料發布訊息：</text:p>
            <text:p text:style-name="P100"><text:span text:style-name="T101"><text:s text:c="4"/>＊預告發布日期</text:span><text:span text:style-name="T102">：</text:span><text:span text:style-name="T103">前一年12月15日</text:span><text:span text:style-name="T104">。(原訂預告發布日期如遇例假日或國定假日則延至下一</text:span></text:p>
            <text:p text:style-name="P105"><text:span text:style-name="T106">　　　</text:span><text:span text:style-name="T107">個工作日發布)</text:span></text:p>
            <text:p text:style-name="P108"><text:span text:style-name="T109"><text:s text:c="4"/></text:span><text:span text:style-name="T110"><text:s text:c="4"/></text:span><text:span text:style-name="T111">＊</text:span><text:span text:style-name="T112">同步發送單位</text:span><text:span text:style-name="T113">：</text:span><text:span text:style-name="T114">臺中市政府主計處、臺中市政府地政局</text:span><text:span text:style-name="T115">。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五、資料品質：</text:p>
            <text:p text:style-name="P119"><text:span text:style-name="T120"><text:s text:c="3"/>＊統計指標編製方法與資料來源說明</text:span><text:span text:style-name="T121">：</text:span><text:span text:style-name="T122">本所第三課依據本所公告土地現值、公告地價資料彙</text:span></text:p>
            <text:p text:style-name="P123">　　<text:s/>編。</text:p>
            <text:p text:style-name="P124"><text:span text:style-name="T125"><text:s text:c="3"/>＊統計資料交叉查核及確保資料合理性之機制</text:span><text:span text:style-name="T126">：</text:span><text:span text:style-name="T127">以檢誤條件查核資料</text:span><text:span text:style-name="T128">，</text:span><text:span text:style-name="T129">並經業務單位</text:span><text:span text:style-name="T130">、</text:span><text:span text:style-name="T131">會</text:span><text:span text:style-name="T132">計</text:span></text:p>
            <text:p text:style-name="P133"><text:span text:style-name="T134">　　<text:s/></text:span><text:span text:style-name="T135">室及各該主管機關審核</text:span><text:span text:style-name="T136">，</text:span><text:span text:style-name="T137">以確保資料合理性</text:span><text:span text:style-name="T138">。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六、須注意及預定改變之事項：表號11242-06-08-3。</text:p>
            <text:p text:style-name="P142">七、其他事項：無。</text:p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-3.125in" fo:text-indent="3.6597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Jason</dc:creator>
    <meta:creation-date>2024-12-09T18:55:00Z</meta:creation-date>
    <dc:date>2024-12-09T18:55:00Z</dc:date>
    <meta:print-date>2022-11-08T00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