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punctuation-wrap="simple" style:text-autospace="none" fo:line-height="0.2777in" fo:margin-left="0.3402in" fo:text-indent="-0.0902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統計資料背景說明</text:p>
      <text:p text:style-name="P2">資料種類：其他司法、犯罪及安全統計</text:p>
      <text:p text:style-name="P3">資料項目：臺中市政府法規審議及研商成果</text:p>
      <text:p text:style-name="P4">一、發布及編製機關單位</text:p>
      <text:p text:style-name="P5">＊發布機關、單位：臺中市政府法制局會計室</text:p>
      <text:p text:style-name="P6">＊編製單位：臺中市政府法制局法規審議科</text:p>
      <text:p text:style-name="P7">＊聯絡電話：(04)22289111#23202</text:p>
      <text:p text:style-name="P8">＊傳真：(04)22544215</text:p>
      <text:p text:style-name="P9"><text:span text:style-name="T10">＊電子信箱：</text:span><text:span text:style-name="T11">peihsuan615@taichung.gov.tw</text:span></text:p>
      <text:p text:style-name="P12">二、發布形式</text:p>
      <text:p text:style-name="P13">＊口頭：</text:p>
      <text:p text:style-name="P14">　（ ）記者會或說明會</text:p>
      <text:p text:style-name="P15">＊書面：</text:p>
      <text:p text:style-name="P16"><text:s text:c="2"/>（ ）新聞稿 <text:s text:c="2"/>（V）報表 <text:s/>（ ）書刊，刊名：</text:p>
      <text:p text:style-name="P17">＊電子媒體：</text:p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p text:style-name="P21">三、資料範圍、週期及時效</text:p>
      <text:p text:style-name="P22"><text:span text:style-name="T23">＊統計地區範圍及對象：</text:span><text:span text:style-name="T24">以臺中市政府法制局處理一般法令案件、各機關參與各項法令適用研商會議為統計基準範圍及對象。</text:span></text:p>
      <text:p text:style-name="P25"><text:span text:style-name="T26">＊統計標準時間：</text:span><text:span text:style-name="T27">以每半年之事實為準。</text:span></text:p>
      <text:p text:style-name="P28">＊統計項目定義：</text:p>
      <text:p text:style-name="P29"><text:span text:style-name="T30">　　（一）</text:span><text:span text:style-name="T31">處理一般法令案件：包括本巿巿法規發布、中央法令轉頒、本巿巿法規審議案及其他案件。</text:span></text:p>
      <text:p text:style-name="P32">　 <text:s/>（二）參與各項法令適用研商會議：包括法規委員會議、及出席各機關法令研商會議。</text:p>
      <text:p text:style-name="P33">＊統計單位：件；次。</text:p>
      <text:p text:style-name="P34">＊統計分類：內容為處理一般法令案件、參與各項法令適用研商會議二大類。處理一般法令案件分為臺中市法規發布、中央法令轉頒、臺中市法規審議案、其他案件；參與各項法令適用研商會議分為法規委員會議、各機關法令研商會議。</text:p>
      <text:p text:style-name="P35">＊發布週期：半年</text:p>
      <text:p text:style-name="P36">＊時效（指統計標準時間至資料發布時間之間隔時間）：1個月</text:p>
      <text:p text:style-name="P37">＊資料變革：無</text:p>
      <text:p text:style-name="P38">四、公開資料發布訊息</text:p>
      <text:soft-page-break/>
      <text:p text:style-name="P39">＊預告發布日期：每半年終了一個月(原訂預告發布日期如遇例假日或國定假日則延至下一個工作日發布)</text:p>
      <text:p text:style-name="P40">＊同步發送單位：臺中市政府主計處</text:p>
      <text:p text:style-name="P41"/>
      <text:p text:style-name="P42">五、資料品質</text:p>
      <text:p text:style-name="P43">＊統計指標編製方法與資料來源說明：由本局法規審議科，依據各項法規處理資料及參與會議情形統計資料彙整編製。</text:p>
      <text:p text:style-name="P44">＊統計資料交叉查核及確保資料合理性之機制：以檢誤條件查核資料，以確保資料合理性。</text:p>
      <text:p text:style-name="P45">六、須注意及預定改變之事項：</text:p>
      <text:p text:style-name="P46"><text:span text:style-name="T47">＊表號：</text:span><text:span text:style-name="T48">10999</text:span><text:span text:style-name="T49">-01-01-2</text:span></text:p>
      <text:p text:style-name="P50">七、其他事項：無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01T05:47:00Z</meta:creation-date>
    <dc:date>2022-12-01T05:47:00Z</dc:date>
    <meta:print-date>2014-09-12T05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