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P10" style:parent-style-name="Standard" style:family="paragraph">
      <style:paragraph-properties fo:text-align="justify" fo:line-height="0.25in"/>
    </style:style>
    <style:style style:name="T11" style:parent-style-name="預設段落字型" style:family="text">
      <style:text-properties fo:font-size="14pt" style:font-size-asian="14pt"/>
    </style:style>
    <style:style style:name="P12" style:parent-style-name="Standard"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font-size="14pt" style:font-size-asian="14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P20" style:parent-style-name="Standard"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P24"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5" style:parent-style-name="Standard" style:list-style-name="WW8Num4" style:family="paragraph">
      <style:paragraph-properties fo:text-align="justify" fo:line-height="0.25in"/>
      <style:text-properties fo:font-size="14pt" style:font-size-asian="14pt"/>
    </style:style>
    <style:style style:name="P26" style:parent-style-name="Standard" style:family="paragraph">
      <style:paragraph-properties fo:text-align="justify" fo:line-height="0.25in"/>
    </style:style>
    <style:style style:name="T27" style:parent-style-name="預設段落字型" style:family="text">
      <style:text-properties style:font-name-complex="標楷體" fo:font-size="14pt" style:font-size-asian="14pt"/>
    </style:style>
    <style:style style:name="T28" style:parent-style-name="預設段落字型" style:family="text">
      <style:text-properties fo:font-size="14pt" style:font-size-asian="14pt"/>
    </style:style>
    <style:style style:name="P29" style:parent-style-name="Standard" style:list-style-name="WW8Num3" style:family="paragraph">
      <style:paragraph-properties fo:text-align="justify" fo:line-height="0.25in"/>
      <style:text-properties fo:font-size="14pt" style:font-size-asian="14pt"/>
    </style:style>
    <style:style style:name="P30" style:parent-style-name="Standard" style:family="paragraph">
      <style:paragraph-properties fo:text-align="justify" fo:line-height="0.25in" fo:margin-left="0.2041in">
        <style:tab-stops/>
      </style:paragraph-properties>
    </style:style>
    <style:style style:name="T31" style:parent-style-name="預設段落字型" style:family="text">
      <style:text-properties style:font-name-complex="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fo:font-size="14pt" style:font-size-asian="14pt"/>
    </style:style>
    <style:style style:name="P35" style:parent-style-name="Standard" style:family="paragraph">
      <style:paragraph-properties fo:text-align="justify" fo:line-height="0.25in" fo:margin-left="0.2041in">
        <style:tab-stops/>
      </style:paragraph-properties>
      <style:text-properties fo:font-size="14pt" style:font-size-asian="14pt"/>
    </style:style>
    <style:style style:name="P36" style:parent-style-name="Standard"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fo:font-size="14pt" style:font-size-asian="14pt"/>
    </style:style>
    <style:style style:name="P40" style:parent-style-name="Standard" style:family="paragraph">
      <style:paragraph-properties fo:text-align="justify" fo:line-height="0.25in" fo:margin-left="0.6708in" fo:margin-right="-0.2277in" fo:text-indent="-0.2041in">
        <style:tab-stops/>
      </style:paragraph-properties>
      <style:text-properties fo:font-size="11pt" style:font-size-asian="11pt" style:text-underline-type="single" style:text-underline-style="solid" style:text-underline-width="auto" style:text-underline-mode="continuous"/>
    </style:style>
    <style:style style:name="P41" style:parent-style-name="Standard"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P4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Standard"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text-indent="0.1944in"/>
      <style:text-properties fo:font-size="14pt" style:font-size-asian="14pt"/>
    </style:style>
    <style:style style:name="P47" style:parent-style-name="Standard"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P49" style:parent-style-name="Standard"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text-indent="0.1944in"/>
      <style:text-properties fo:font-size="14pt" style:font-size-asian="14pt"/>
    </style:style>
    <style:style style:name="P52" style:parent-style-name="Standard" style:family="paragraph">
      <style:paragraph-properties fo:text-align="justify" fo:line-height="0.25in" fo:text-indent="0.1944in"/>
      <style:text-properties fo:font-size="14pt" style:font-size-asian="14pt"/>
    </style:style>
    <style:style style:name="P53" style:parent-style-name="Standard" style:family="paragraph">
      <style:paragraph-properties fo:text-align="justify" fo:line-height="0.25in" fo:text-indent="0.1944in"/>
      <style:text-properties fo:font-size="14pt" style:font-size-asian="14pt"/>
    </style:style>
    <style:style style:name="P54" style:parent-style-name="Standard" style:family="paragraph">
      <style:paragraph-properties fo:text-align="justify" fo:line-height="0.25in" fo:text-indent="0.1944in"/>
      <style:text-properties fo:font-size="14pt" style:font-size-asian="14pt"/>
    </style:style>
    <style:style style:name="P55" style:parent-style-name="Standard" style:family="paragraph">
      <style:paragraph-properties fo:text-align="justify" fo:line-height="0.25in" fo:text-indent="0.1944in"/>
      <style:text-properties fo:font-size="14pt" style:font-size-asian="14pt"/>
    </style:style>
    <style:style style:name="P56" style:parent-style-name="Standard" style:family="paragraph">
      <style:paragraph-properties fo:text-align="justify" fo:line-height="0.25in" fo:text-indent="0.1944in"/>
      <style:text-properties fo:font-size="14pt" style:font-size-asian="14pt"/>
    </style:style>
    <style:style style:name="P57" style:parent-style-name="Standard" style:family="paragraph">
      <style:paragraph-properties fo:text-align="justify" fo:line-height="0.25in" fo:text-indent="0.1944in"/>
      <style:text-properties fo:font-size="14pt" style:font-size-asian="14pt"/>
    </style:style>
    <style:style style:name="P58" style:parent-style-name="Standard" style:family="paragraph">
      <style:paragraph-properties fo:text-align="justify" fo:line-height="0.25in" fo:text-indent="0.1944in"/>
    </style:style>
    <style:style style:name="T59" style:parent-style-name="預設段落字型" style:family="text">
      <style:text-properties fo:font-size="14pt" style:font-size-asian="14pt"/>
    </style:style>
    <style:style style:name="P60" style:parent-style-name="Standard"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P62"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63"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64" style:parent-style-name="Standard" style:family="paragraph">
      <style:paragraph-properties fo:text-align="justify" fo:line-height="0.25in" fo:margin-left="0.3694in" fo:text-indent="-0.1944in">
        <style:tab-stops/>
      </style:paragraph-properties>
    </style:style>
    <style:style style:name="T65" style:parent-style-name="預設段落字型" style:family="text">
      <style:text-properties fo:font-size="14pt" style:font-size-asian="14pt"/>
    </style:style>
    <style:style style:name="P66"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67" style:parent-style-name="Standard"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P69" style:parent-style-name="Standard"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P71" style:parent-style-name="Standard"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P7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Standard"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color="#000000" fo:font-size="14pt" style:font-size-asian="14pt"/>
    </style:style>
    <style:style style:name="P77" style:parent-style-name="Standard"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P79"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Standard" style:family="paragraph">
      <style:paragraph-properties fo:text-align="justify" fo:line-height="0.25in" fo:text-indent="0.175in"/>
    </style:style>
    <style:style style:name="T81" style:parent-style-name="預設段落字型" style:family="text">
      <style:text-properties fo:font-size="14pt" style:font-size-asian="14pt"/>
    </style:style>
    <style:style style:name="P82"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83" style:parent-style-name="預設段落字型" style:family="text">
      <style:text-properties fo:font-size="14pt" style:font-size-asian="14pt"/>
    </style:style>
    <style:style style:name="P84" style:parent-style-name="Standard"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style:style style:name="P86" style:parent-style-name="Standard"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其他司法、犯罪及安全統計</text:span></text:p>
            <text:p text:style-name="P8"><text:span text:style-name="T9">資料項目：臺中市查獲兩性毒品嫌疑犯人數－犯罪方法別編製說明</text:span></text:p>
            <text:p text:style-name="P10"><text:span text:style-name="T11">一、發布及編製機關單位</text:span></text:p>
            <text:p text:style-name="P12"><text:span text:style-name="T13">＊發布機關、單位：臺中市政府警察局統計室</text:span></text:p>
            <text:p text:style-name="P14"><text:span text:style-name="T15">＊編製</text:span><text:span text:style-name="T16">單位</text:span><text:span text:style-name="T17">：臺中市政府警察局刑事警察大隊紀錄組</text:span></text:p>
            <text:p text:style-name="P18"><text:span text:style-name="T19">＊聯絡電話：04-23274720</text:span></text:p>
            <text:p text:style-name="P20"><text:span text:style-name="T21">＊傳真：04-23286982</text:span></text:p>
            <text:p text:style-name="P22"><text:span text:style-name="T23">＊電子信箱：500315@tcpb.gov.tw</text:span></text:p>
            <text:p text:style-name="P24">二、發布形式</text:p>
            <text:list text:style-name="WW8Num4" text:continue-numbering="true">
              <text:list-item>
                <text:p text:style-name="P25">口頭：</text:p>
              </text:list-item>
            </text:list>
            <text:p text:style-name="P26"><text:span text:style-name="T27"><text:s text:c="9"/></text:span><text:span text:style-name="T28">（ ）記者會或說明會</text:span></text:p>
            <text:list text:style-name="WW8Num3" text:continue-numbering="true">
              <text:list-item>
                <text:p text:style-name="P29">書面：</text:p>
              </text:list-item>
            </text:list>
            <text:p text:style-name="P30"><text:span text:style-name="T31"><text:s text:c="7"/></text:span><text:span text:style-name="T32">（ ）新聞稿 <text:s text:c="2"/>（</text:span><text:span text:style-name="T33">P</text:span><text:span text:style-name="T34">）報表 <text:s/>（ ）書刊，刊名：</text:span></text:p>
            <text:p text:style-name="P35">＊電子媒體：</text:p>
            <text:p text:style-name="P36"><text:span text:style-name="T37">（</text:span><text:span text:style-name="T38">P</text:span><text:span text:style-name="T39">）線上書刊及資料庫，網址：</text:span></text:p>
            <text:p text:style-name="P40">http://govstat.taichung.gov.tw/TCSTAT/Page/kcg01_2.aspx?Mid1=387130000C</text:p>
            <text:p text:style-name="P41"><text:span text:style-name="T42">（ ）磁片 <text:s text:c="2"/>（ ）光碟片 <text:s/>（ ）其他</text:span></text:p>
            <text:p text:style-name="P43">三、資料範圍、週期及時效</text:p>
            <text:p text:style-name="P44"><text:span text:style-name="T45">＊統計地區範圍及對象：凡在臺中市境內查獲違反毒品危害防制條例規定犯罪行為者(不包括外國駐華使節人員及其眷屬或其他享有外交豁免權之人)。</text:span></text:p>
            <text:p text:style-name="P46">＊統計標準時間：</text:p>
            <text:p text:style-name="P47"><text:span text:style-name="T48">(一)月資料：以每月1日至月底所發生之事實為準。</text:span></text:p>
            <text:p text:style-name="P49"><text:span text:style-name="T50">(二)年資料：以每年1月1日至12月底所發生之事實為準。</text:span></text:p>
            <text:p text:style-name="P51">＊統計項目定義：</text:p>
            <text:p text:style-name="P52">(一)毒品：指具成癮性、濫用性及對社會危害性之麻醉藥品與其製品及影響精神物質與其製品。</text:p>
            <text:p text:style-name="P53">(二)第一級毒品：係指毒品危害防制條例第二條第二項第一款規定之毒品項目。</text:p>
            <text:p text:style-name="P54">(三)第二級毒品：係指毒品危害防制條例第二條第二項第二款規定之毒品項目。</text:p>
            <text:p text:style-name="P55">(四)第三級毒品：係指毒品危害防制條例第二條第二項第三款規定之毒品項目。</text:p>
            <text:p text:style-name="P56">(五)第四級毒品：係指毒品危害防制條例第二條第二項第四款規定之毒品項目。</text:p>
            <text:p text:style-name="P57">(六)其他：除第一級、第二級、第三級及第四級毒品以外者。</text:p>
            <text:p text:style-name="P58"><text:span text:style-name="T59">(七)總計單項犯罪方法≠各級毒品單項犯罪方法加總，係因總計部分依犯罪方法罰則重者優先列計，而分項各級毒品之統計，則優先以毒品級數列計。如一人同時持有一級毒品且製造三級毒品，製造三級毒品罰則大於持有一級毒品，總計部分此人會列於製造，而分項各級毒品之統計則會列於一級毒品的持有。</text:span></text:p>
            <text:p text:style-name="P60"><text:span text:style-name="T61">＊統計單位：人</text:span></text:p>
            <text:soft-page-break/>
            <text:p text:style-name="P62">＊統計分類：</text:p>
            <text:p text:style-name="P63">(一)按查獲第一級毒品、第二級毒品、第三級毒品、第四級毒品及其他分。</text:p>
            <text:p text:style-name="P64"><text:span text:style-name="T65">(二)犯罪方法別分為製造或栽種、運輸、販賣、意圖販賣、強暴脅迫等非法使人施用、引誘他人施用、轉讓、施用、持有（其中第三、四級毒品係指持有純質淨重5公克(含)以上者）及其他等項。</text:span></text:p>
            <text:p text:style-name="P66">(三)按機關(單位)別分。</text:p>
            <text:p text:style-name="P67"><text:span text:style-name="T68">＊發布週期：年</text:span></text:p>
            <text:p text:style-name="P69"><text:span text:style-name="T70">＊時效：4個月</text:span></text:p>
            <text:p text:style-name="P71"><text:span text:style-name="T72">＊資料變革：無</text:span></text:p>
            <text:p text:style-name="P73">四、公開資料發布訊息</text:p>
            <text:p text:style-name="P74"><text:span text:style-name="T75">＊預告發布日期：</text:span><text:span text:style-name="T76">次年4月底編報(原訂預告發布日期如遇例假日或國定假日則延至下一個工作日發布)</text:span></text:p>
            <text:p text:style-name="P77"><text:span text:style-name="T78">＊同步發送單位：臺中市政府主計處</text:span></text:p>
            <text:p text:style-name="P79">五、資料品質</text:p>
            <text:p text:style-name="P80"><text:span text:style-name="T81">＊統計指標編製方法與資料來源說明：由本局刑事警察大隊紀錄組依據「刑案紀錄表」資料彙編。</text:span></text:p>
            <text:p text:style-name="P82"><text:span text:style-name="T83">＊統計資料交叉查核及確保資料合理性之機制：總計＝各級案件加總。</text:span></text:p>
            <text:p text:style-name="P84"><text:span text:style-name="T85">六、須注意及預定改變之事項：*10994-01-03-2</text:span></text:p>
            <text:p text:style-name="P86"><text:span text:style-name="T87">七、其他事項：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3-03-19T15:11:00Z</meta:creation-date>
    <dc:date>2023-03-19T15:11:00Z</dc:date>
    <meta:template xlink:href="Normal" xlink:type="simple"/>
    <meta:editing-cycles>2</meta:editing-cycles>
    <meta:editing-duration>PT0S</meta:editing-duration>
    <meta:document-statistic meta:page-count="2" meta:paragraph-count="2" meta:word-count="185" meta:character-count="1243" meta:row-count="8" meta:non-whitespace-character-count="1060"/>
  </office:meta>
</office:document-meta>
</file>