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8069in" fo:text-indent="-0.6402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消費爭議事件處理情形</text:p>
      <text:p text:style-name="P4">一、發布及編製機關單位</text:p>
      <text:p text:style-name="P5">＊發布機關、單位：臺中市政府法制局會計室</text:p>
      <text:p text:style-name="P6">＊編製單位：臺中市政府法制局消費者保護官室</text:p>
      <text:p text:style-name="P7">＊聯絡電話：(04)22289111#23708</text:p>
      <text:p text:style-name="P8">＊傳真：(04)22210145</text:p>
      <text:p text:style-name="P9"><text:span text:style-name="T10">＊電子信箱：</text:span><text:span text:style-name="T11">ag3921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<text:span text:style-name="T23">＊統計地區範圍及對象：</text:span><text:span text:style-name="T24">以本市處理之消費爭議事件為統計基準範圍及對象。</text:span></text:p>
      <text:p text:style-name="P25"><text:span text:style-name="T26">＊統計標準時間：</text:span><text:span text:style-name="T27">以每半年之事實為準。</text:span></text:p>
      <text:p text:style-name="P28">＊統計項目定義：</text:p>
      <text:p text:style-name="P29">　　（一）前期未結案：到上個統計期末，仍未結案者。</text:p>
      <text:p text:style-name="P30"><text:s text:c="4"/>（二）本期新受理：本期新受理案件。</text:p>
      <text:p text:style-name="P31"><text:s text:c="4"/>（三）本期已結案：本期已結案件。</text:p>
      <text:p text:style-name="P32">1.消費者保護官受理申訴案件：</text:p>
      <text:p text:style-name="P33">(1)妥適處理：申請人（消費者）與相對人（廠商）還能接受的結果。</text:p>
      <text:p text:style-name="P34">(2)協商無結果：申請人（消費者）與相對人（廠商）協商無結果。</text:p>
      <text:p text:style-name="P35">(3)自行和解：申請人（消費者）與相對人（廠商）協商前和解。</text:p>
      <text:p text:style-name="P36">(4)當事人未到場：申請人（消費者）與相對人（廠商）其中一方或皆無到場協商。</text:p>
      <text:p text:style-name="P37">(5)其他：非屬消費者保護案件或其他。</text:p>
      <text:p text:style-name="P38">2.消費者爭議調解委員會受理調解案件：</text:p>
      <text:p text:style-name="P39">(1)調解成立：申請人（消費者）與相對人（廠商）調解結果雙方都能接受。</text:p>
      <text:soft-page-break/>
      <text:p text:style-name="P40">(2)調解成不立：申請人（消費者）與相對人（廠商）調解結果雙方不能接受。</text:p>
      <text:p text:style-name="P41">(3)自行和解：申請人（消費者）與相對人（廠商）調解前和解。</text:p>
      <text:p text:style-name="P42">(4)當事人未到場：申請人（消費者）與相對人（廠商）其中一方或皆無到場調解。</text:p>
      <text:p text:style-name="P43">(5)其他：非屬消費者保護案件或其他。</text:p>
      <text:p text:style-name="P44"><text:s text:c="4"/>（四）本期不受理：非屬本期消費者申請及調解等案件。 <text:s/></text:p>
      <text:p text:style-name="P45"><text:s text:c="2"/>（五）本期未結案：自本統計期末，仍未結案者。</text:p>
      <text:p text:style-name="P46">＊統計單位：件。</text:p>
      <text:p text:style-name="P47"><text:span text:style-name="T48">＊統計分類：</text:span><text:span text:style-name="T49">內容為消費者保護官受理申訴案件、消費者爭議調解委員會受理調解案件二大類。</text:span><text:span text:style-name="T50">受理情形分為</text:span><text:span text:style-name="T51">前期未結案、本期新受理、本期</text:span><text:span text:style-name="T52">不受理</text:span><text:span text:style-name="T53">；消費者保護官受理申訴案件</text:span><text:span text:style-name="T54">處理情形</text:span><text:span text:style-name="T55">之本期已結案</text:span><text:span text:style-name="T56">分為</text:span><text:span text:style-name="T57">妥適處理、協商無結果、自行和解、當事人未到場、其他；消費者爭議調解委員會受理調解案件</text:span><text:span text:style-name="T58">處理情形</text:span><text:span text:style-name="T59">之本期已結案</text:span><text:span text:style-name="T60">分為調解成立、調解成不立、</text:span><text:span text:style-name="T61">自行和解、當事人未到場、其他。</text:span></text:p>
      <text:p text:style-name="P62">＊發布週期：半年</text:p>
      <text:p text:style-name="P63">＊時效（指統計標準時間至資料發布時間之間隔時間）：1個月</text:p>
      <text:p text:style-name="P64">＊資料變革：無</text:p>
      <text:p text:style-name="P65">四、公開資料發布訊息</text:p>
      <text:p text:style-name="P66"><text:span text:style-name="T67">＊預告發</text:span><text:span text:style-name="T68">布日期：每半年終了後1個月(原訂預告發布日期如遇例假日或國定假日則延至下一個工作日發布)</text:span></text:p>
      <text:p text:style-name="P69">＊同步發送單位：臺中市政府主計處</text:p>
      <text:p text:style-name="P70">五、資料品質</text:p>
      <text:p text:style-name="P71"><text:span text:style-name="T72">＊統計指標編製方法與資料來源說明：</text:span><text:span text:style-name="T73">由本局</text:span><text:span text:style-name="T74">消費者保護官室依</text:span><text:span text:style-name="T75">消費申訴及調解工作表編製。</text:span></text:p>
      <text:p text:style-name="P76">＊統計資料交叉查核及確保資料合理性之機制：以檢誤條件查核資料，以確保資料合理性。</text:p>
      <text:p text:style-name="P77">六、須注意及預定改變之事項：</text:p>
      <text:p text:style-name="P78"><text:span text:style-name="T79">＊表號：</text:span><text:span text:style-name="T80">10992-00-01-2</text:span></text:p>
      <text:p text:style-name="P81">七、其他事項：無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19T07:06:00Z</meta:creation-date>
    <dc:date>2022-12-19T07:06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