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2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30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8069in" fo:text-indent="-0.6402in">
        <style:tab-stops/>
      </style:paragraph-properties>
      <style:text-properties style:font-name="標楷體" style:font-name-asian="標楷體" style:letter-kerning="false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5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6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P7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2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2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8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司法、犯罪及安全統計</text:p>
      <text:p text:style-name="P3">資料項目：臺中市消費爭議事件處理情形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消費者保護官室</text:h>
      <text:h text:style-name="P7" text:outline-level="1">＊聯絡電話：(04)22289111#23710</text:h>
      <text:h text:style-name="P8" text:outline-level="1">＊傳真：(04)22210145</text:h>
      <text:h text:style-name="P9" text:outline-level="1">＊電子信箱：b98530@taichung.gov.tw</text:h>
      <text:h text:style-name="P10" text:outline-level="1">二、發布形式</text:h>
      <text:h text:style-name="P11" text:outline-level="1">＊口頭：</text:h>
      <text:p text:style-name="P12">　（ ）記者會或說明會</text:p>
      <text:h text:style-name="P13" text:outline-level="1">＊書面：</text:h>
      <text:p text:style-name="P14"><text:s text:c="2"/>（ ）新聞稿 <text:s text:c="2"/>（V）報表 <text:s/>（ ）書刊，刊名：</text:p>
      <text:h text:style-name="P15" text:outline-level="1">＊電子媒體：</text:h>
      <text:p text:style-name="P16">　（V）線上書刊及資料庫，網址：</text:p>
      <text:p text:style-name="P17">http://govstat.taichung.gov.tw/TCSTAT/Page/kcg01_1.aspx?Mid1=387310000A<text:s/></text:p>
      <text:p text:style-name="P18">　（ ）磁片 <text:s text:c="2"/>（ ）光碟片 <text:s/>（ ）其他</text:p>
      <text:h text:style-name="P19" text:outline-level="1">三、資料範圍、週期及時效</text:h>
      <text:h text:style-name="P20" text:outline-level="1"><text:span text:style-name="T21">＊統計地區範圍及對象：</text:span><text:span text:style-name="T22">以本市處理之消費爭議事件為統計基準範圍及對象。</text:span></text:h>
      <text:h text:style-name="P23" text:outline-level="1"><text:span text:style-name="T24">＊統計標準時間：</text:span><text:span text:style-name="T25">以每半年之事實為準。</text:span></text:h>
      <text:h text:style-name="P26" text:outline-level="1">＊統計項目定義：</text:h>
      <text:p text:style-name="P27">　　（一）前期未結案：到上個統計期末，仍未結案者。</text:p>
      <text:p text:style-name="P28"><text:s text:c="4"/>（二）本期新受理：本期新受理案件。</text:p>
      <text:p text:style-name="P29"><text:s text:c="4"/>（三）本期已結案：本期已結案件。</text:p>
      <text:p text:style-name="P30">1.消費者保護官受理申訴案件：</text:p>
      <text:p text:style-name="P31">(1)妥適處理：申請人（消費者）與相對人（廠商）還能接受的結果。</text:p>
      <text:p text:style-name="P32">(2)協商無結果：申請人（消費者）與相對人（廠商）協商無結果。</text:p>
      <text:p text:style-name="P33">(3)自行和解：申請人（消費者）與相對人（廠商）協商前和解。</text:p>
      <text:p text:style-name="P34">(4)當事人未到場：申請人（消費者）與相對人（廠商）其中一方或皆無到場協商。</text:p>
      <text:p text:style-name="P35">(5)其他：非屬消費者保護案件或其他。</text:p>
      <text:p text:style-name="P36">2.消費者爭議調解委員會受理調解案件：</text:p>
      <text:p text:style-name="P37">(1)調解成立：申請人（消費者）與相對人（廠商）調解結果雙方都能接受。</text:p>
      <text:p text:style-name="P38">(2)調解成不立：申請人（消費者）與相對人（廠商）調解結果雙方<text:soft-page-break/>不能接受。</text:p>
      <text:p text:style-name="P39">(3)自行和解：申請人（消費者）與相對人（廠商）調解前和解。</text:p>
      <text:p text:style-name="P40">(4)當事人未到場：申請人（消費者）與相對人（廠商）其中一方或皆無到場調解。</text:p>
      <text:p text:style-name="P41">(5)其他：非屬消費者保護案件或其他。</text:p>
      <text:p text:style-name="P42"><text:s text:c="4"/>（四）本期不受理：非屬本期消費者申請及調解等案件。<text:s text:c="2"/></text:p>
      <text:p text:style-name="P43"><text:s text:c="2"/>（五）本期未結案：自本統計期末，仍未結案者。</text:p>
      <text:h text:style-name="P44" text:outline-level="1">＊統計單位：件。</text:h>
      <text:h text:style-name="P45" text:outline-level="1"><text:span text:style-name="T46">＊</text:span><text:span text:style-name="T47">統計</text:span><text:span text:style-name="T48">分類：</text:span><text:span text:style-name="T49">內容為消費者保護官受理申訴案件、消費者爭議調解委員會受理調解案件二大類。</text:span><text:span text:style-name="T50">受理情形分為</text:span><text:span text:style-name="T51">前期未結案、本期新受理、本期</text:span><text:span text:style-name="T52">不受理</text:span><text:span text:style-name="T53">；消費者保護官受理申訴案件</text:span><text:span text:style-name="T54">處理情形</text:span><text:span text:style-name="T55">之本期已結案</text:span><text:span text:style-name="T56">分為</text:span><text:span text:style-name="T57">妥適處理、協商無結果、自行和解、當事人未到場、其他；消費者爭議調解委員會受理調解案件</text:span><text:span text:style-name="T58">處理情形</text:span><text:span text:style-name="T59">之本期已結案</text:span><text:span text:style-name="T60">分為調解成立、調解成不立、</text:span><text:span text:style-name="T61">自行和解、當事人未到場、其他。</text:span></text:h>
      <text:h text:style-name="P62" text:outline-level="1">＊發布週期：半年</text:h>
      <text:h text:style-name="P63" text:outline-level="1">＊時效（指統計標準時間至資料發布時間之間隔時間）：1個月</text:h>
      <text:h text:style-name="P64" text:outline-level="1">＊資料變革：無</text:h>
      <text:p text:style-name="P65">四、公開資料發布訊息</text:p>
      <text:h text:style-name="P66" text:outline-level="1"><text:span text:style-name="T67">＊預告發</text:span><text:span text:style-name="T68">布日期：</text:span><text:span text:style-name="T69">每半年終了後1個月</text:span><text:span text:style-name="T70">(原訂預告發布日期如遇例假日或國定假日則延至下一個工作日發布)</text:span></text:h>
      <text:h text:style-name="P71" text:outline-level="1">＊同步發送單位：臺中市政府主計處</text:h>
      <text:p text:style-name="P72">五、資料品質</text:p>
      <text:h text:style-name="P73" text:outline-level="1"><text:span text:style-name="T74">＊統計指標編製</text:span><text:span text:style-name="T75">方法</text:span><text:span text:style-name="T76">與資料來源說明</text:span><text:span text:style-name="T77">：</text:span><text:span text:style-name="T78">由本局</text:span><text:span text:style-name="T79">消費者保護官室依</text:span><text:span text:style-name="T80">消費申訴及調解工作表編製。</text:span></text:h>
      <text:h text:style-name="P81" text:outline-level="1">＊統計資料交叉查核及確保資料合理性之機制：以檢誤條件查核資料，以確保資料合理性。</text:h>
      <text:p text:style-name="P82">六、須注意及預定改變之事項：</text:p>
      <text:p text:style-name="P83"><text:span text:style-name="T84">＊表號：</text:span><text:span text:style-name="T85">1</text:span><text:span text:style-name="T86">0992</text:span><text:span text:style-name="T87">-00-01-2</text:span></text:p>
      <text:p text:style-name="P88">七、其他事項：無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User</meta:initial-creator>
    <dc:creator>Administrator</dc:creator>
    <meta:creation-date>2022-09-22T17:45:00Z</meta:creation-date>
    <dc:date>2022-09-22T17:45:00Z</dc:date>
    <meta:print-date>2014-09-12T05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