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letter-spacing="-0.0027in"/>
    </style:style>
    <style:style style:name="P2" style:parent-style-name="內文" style:family="paragraph">
      <style:paragraph-properties fo:line-height="0.25in"/>
      <style:text-properties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list-style-name="LFO3" style:family="paragraph">
      <style:paragraph-properties fo:text-align="justify" fo:line-height="0.2638in"/>
      <style:text-properties style:font-name-asian="標楷體"/>
    </style:style>
    <style:style style:name="P7" style:parent-style-name="內文" style:family="paragraph">
      <style:paragraph-properties fo:text-align="justify" fo:line-height="0.2638in" fo:margin-left="0.5in" fo:text-indent="-0.2958in">
        <style:tab-stops/>
      </style:paragraph-properties>
      <style:text-properties style:font-name-asian="標楷體" fo:letter-spacing="-0.0027in"/>
    </style:style>
    <style:style style:name="P8" style:parent-style-name="內文" style:family="paragraph">
      <style:paragraph-properties fo:text-align="justify" fo:line-height="0.2638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2638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638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638in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638in" fo:margin-left="0.375in" fo:text-indent="-0.375in">
        <style:tab-stops/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text-align="justify" fo:line-height="0.2638in"/>
      <style:text-properties style:font-name-asian="標楷體"/>
    </style:style>
    <style:style style:name="P23" style:parent-style-name="內文" style:family="paragraph">
      <style:paragraph-properties fo:text-align="justify" fo:line-height="0.2638in"/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0.2638in"/>
      <style:text-properties style:font-name-asian="標楷體"/>
    </style:style>
    <style:style style:name="P25" style:parent-style-name="內文" style:family="paragraph">
      <style:paragraph-properties fo:text-align="justify" fo:line-height="0.2638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638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25in" fo:margin-right="-0.2277in" fo:text-indent="0.3333in"/>
      <style:text-properties style:font-name-asian="標楷體"/>
    </style:style>
    <style:style style:name="P28" style:parent-style-name="內文" style:family="paragraph">
      <style:paragraph-properties fo:text-align="justify" fo:line-height="0.2638in" fo:margin-right="-0.2277in" fo:text-indent="0.3333in"/>
      <style:text-properties style:font-name-asian="標楷體"/>
    </style:style>
    <style:style style:name="P29" style:parent-style-name="內文" style:family="paragraph">
      <style:paragraph-properties fo:text-align="justify" fo:margin-top="0.1666in" fo:line-height="0.2638in" fo:margin-left="0.4277in" fo:text-indent="-0.4277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31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32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33" style:parent-style-name="內文" style:list-style-name="LFO5" style:family="paragraph">
      <style:paragraph-properties fo:line-height="0.2638in">
        <style:tab-stops>
          <style:tab-stop style:type="left" style:position="-0.2083in"/>
        </style:tab-stops>
      </style:paragraph-properties>
      <style:text-properties style:font-name-asian="標楷體" style:font-size-complex="12pt"/>
    </style:style>
    <style:style style:name="P34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35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36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37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38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39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40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41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42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43" style:parent-style-name="內文" style:list-style-name="LFO5" style:family="paragraph">
      <style:paragraph-properties fo:line-height="0.2638in"/>
      <style:text-properties style:font-name-asian="標楷體" style:font-size-complex="12pt"/>
    </style:style>
    <style:style style:name="P44" style:parent-style-name="內文" style:list-style-name="LFO5" style:family="paragraph">
      <style:paragraph-properties fo:line-height="0.2638in"/>
      <style:text-properties style:font-name-asian="標楷體" style:font-size-complex="12pt"/>
    </style:style>
    <style:style style:name="P45" style:parent-style-name="內文" style:list-style-name="LFO5" style:family="paragraph">
      <style:paragraph-properties fo:line-height="0.2638in"/>
      <style:text-properties style:font-name-asian="標楷體" style:font-size-complex="12pt"/>
    </style:style>
    <style:style style:name="P46" style:parent-style-name="內文" style:list-style-name="LFO5" style:family="paragraph">
      <style:paragraph-properties fo:line-height="0.2638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60" style:parent-style-name="內文" style:family="paragraph">
      <style:paragraph-properties fo:text-align="justify" fo:line-height="0.2638in" fo:margin-left="0.3694in" fo:text-indent="-0.194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2638in" fo:margin-left="0.8416in" fo:text-indent="-0.5in">
        <style:tab-stops>
          <style:tab-stop style:type="left" style:position="-0.175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0.2638in" fo:margin-left="1.4083in" fo:text-indent="-0.7416in">
        <style:tab-stops>
          <style:tab-stop style:type="left" style:position="-0.7416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638in" fo:margin-left="2.5in" fo:text-indent="-1.8333in">
        <style:tab-stops>
          <style:tab-stop style:type="left" style:position="-1.8333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0.2638in" fo:margin-left="1.4083in" fo:text-indent="-0.7416in">
        <style:tab-stops>
          <style:tab-stop style:type="left" style:position="-0.7416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2638in" fo:margin-left="0.8416in" fo:text-indent="-0.5in">
        <style:tab-stops>
          <style:tab-stop style:type="left" style:position="-0.175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67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68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69" style:parent-style-name="內文" style:family="paragraph">
      <style:paragraph-properties fo:text-align="justify" fo:margin-top="0.1666in" fo:line-height="0.2638in" fo:margin-left="0.4277in" fo:text-indent="-0.4277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line-height="0.2638in" fo:margin-left="0.3888in" fo:text-indent="-0.2138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line-height="0.2638in" fo:margin-left="0.3888in" fo:text-indent="-0.2138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top="0.1666in" fo:line-height="0.2638in" fo:margin-left="0.4277in" fo:text-indent="-0.4277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638in" fo:margin-left="0.3416in" fo:text-indent="-0.1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638in" fo:margin-left="0.3694in" fo:text-indent="-0.2041in">
        <style:tab-stops>
          <style:tab-stop style:type="left" style:position="5.5472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P79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<text:span text:style-name="T4">資料項目：</text:span><text:span text:style-name="T5">臺中市起火建築物</text:span></text:p>
      <text:list text:style-name="LFO3" text:continue-numbering="true">
        <text:list-item>
          <text:p text:style-name="P6">發布及編製機關單位</text:p>
        </text:list-item>
      </text:list>
      <text:p text:style-name="P7">＊發布機關、單位：臺中市政府消防局會計室</text:p>
      <text:p text:style-name="P8"><text:span text:style-name="T9">＊編製單位：</text:span><text:span text:style-name="T10">臺中</text:span><text:span text:style-name="T11">市政府消防局火災</text:span><text:span text:style-name="T12">調查</text:span><text:span text:style-name="T13">科</text:span><text:span text:style-name="T14"><text:s/></text:span></text:p>
      <text:p text:style-name="P15">＊聯絡電話：（04）24752119-328</text:p>
      <text:p text:style-name="P16"><text:span text:style-name="T17">＊傳真：</text:span><text:span text:style-name="T18">(04)</text:span><text:s/><text:span text:style-name="T19">23805772</text:span></text:p>
      <text:p text:style-name="P20">＊電子信箱：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9"/>（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7"/>（<text:s/>）新聞稿<text:s text:c="3"/>（<text:s/>）報表<text:s text:c="2"/>（<text:s/>）書刊，刊名：</text:p>
      <text:p text:style-name="P26">＊電子媒體：</text:p>
      <text:p text:style-name="P27"><text:s text:c="5"/>（<text:s/>）線上書刊及資料庫，網址：</text:p>
      <text:p text:style-name="P28"><text:s text:c="5"/>（<text:s/>）磁片<text:s text:c="3"/>（<text:s/>）光碟片<text:s text:c="2"/>（V）其他(報表)</text:p>
      <text:p text:style-name="P29">三、資料範圍、週期及時效</text:p>
      <text:p text:style-name="P30">＊統計地區範圍及對象：凡在本市所發生之火災均為統計對象。</text:p>
      <text:p text:style-name="P31">＊統計標準時間：以每月1日至月底之事實為準。</text:p>
      <text:p text:style-name="P32">＊統計項目定義：</text:p>
      <text:list text:style-name="LFO5" text:continue-numbering="true">
        <text:list-item>
          <text:list>
            <text:list-item>
              <text:p text:style-name="P33">起火建築物：為引起火災之建築物，非延燒之建築物。</text:p>
            </text:list-item>
            <text:list-item>
              <text:p text:style-name="P34">建築物高度：依建築技術規則建築設計施工編第1條，以基地地面以上樓層數之和計算建築物層數高度。</text:p>
            </text:list-item>
            <text:list-item>
              <text:p text:style-name="P35">起火建築物類別：為建築物申請登記之用途。</text:p>
            </text:list-item>
            <text:list-item>
              <text:p text:style-name="P36">起火建築物火災時用途：以受災時實際使用之用途。</text:p>
            </text:list-item>
            <text:list-item>
              <text:p text:style-name="P37">獨立住宅：為單獨住戶且自基地以上無分隔使用之房舍（俗稱透天厝）。</text:p>
            </text:list-item>
            <text:list-item>
              <text:p text:style-name="P38">集合住宅：為具有共同基地及共同空間或設備，並有3個住宅單位以上之建築物。</text:p>
            </text:list-item>
            <text:list-item>
              <text:p text:style-name="P39">辦公建築：指政府機關或供商談、接洽、處理一般事務之辦公室。</text:p>
            </text:list-item>
            <text:list-item>
              <text:p text:style-name="P40">商業建築：供商業交易、陳列展售、娛樂、餐飲、消費之場所。</text:p>
            </text:list-item>
            <text:list-item>
              <text:p text:style-name="P41">複合建築：為1棟建築物中有供各類場所消防安全設備設置標準第2編消防設計，第12條第1款至第4款各目所列用途2種以上，且該不同用途，在管理及使用形態上，未構成從屬於其中一主用途者。</text:p>
            </text:list-item>
            <text:list-item>
              <text:p text:style-name="P42">倉　庫：供儲存物品之場所。</text:p>
            </text:list-item>
            <text:list-item>
              <text:p text:style-name="P43">工　廠：製造、修理、包裝物品之場所。</text:p>
            </text:list-item>
            <text:list-item>
              <text:p text:style-name="P44">寺　廟：供宗教信徒聚會活動之場所。</text:p>
            </text:list-item>
            <text:list-item>
              <text:p text:style-name="P45">其　他：如公共集會、文教、醫療類場所。</text:p>
            </text:list-item>
            <text:list-item>
              <text:p text:style-name="P46"><text:span text:style-name="T47">本局共設</text:span><text:span text:style-name="T48">9</text:span><text:span text:style-name="T49">個救災救護大隊，管轄範圍如下：</text:span></text:p>
            </text:list-item>
          </text:list>
        </text:list-item>
      </text:list>
      <text:p text:style-name="P50"><text:s text:c="9"/>第一救災救護大隊：豐原、神岡、大雅、潭子、頭家厝等分隊。</text:p>
      <text:p text:style-name="P51"><text:s text:c="9"/>第二救災救護大隊：東勢、新社、石岡、和平、梨山、雙崎等分隊。</text:p>
      <text:soft-page-break/>
      <text:p text:style-name="P52"><text:s text:c="9"/>第三救災救護大隊：烏日、霧峰、大里、太平、中山、仁化、十九甲、溪湳等分隊。<text:s text:c="8"/></text:p>
      <text:p text:style-name="P53"><text:s text:c="9"/>第四救災救護大隊：清水、梧棲、沙鹿、龍井、大肚、犁份、清泉等分隊。</text:p>
      <text:p text:style-name="P54"><text:s text:c="9"/>第五救災救護大隊：大甲、后里、外埔、大安、幼獅等分隊。</text:p>
      <text:p text:style-name="P55"><text:s text:c="9"/>第六救災救護大隊：黎明、協和、工業區、南屯、春社等分隊。</text:p>
      <text:p text:style-name="P56"><text:s text:c="9"/>第七救災救護大隊：中港、信義、勤工、中區、東英、專責救護隊等分隊。</text:p>
      <text:p text:style-name="P57"><text:s text:c="9"/>第八救災救護大隊：文昌、北屯、水湳、四平、東山等分隊。</text:p>
      <text:p text:style-name="P58"><text:s text:c="5"/>特種搜救大隊：大誠、西屯、國光等分隊。</text:p>
      <text:p text:style-name="P59">＊統計單位：次。</text:p>
      <text:p text:style-name="P60">＊統計分類：</text:p>
      <text:p text:style-name="P61">（一）縱項目按建築物高度、起火建築物類別、起火建築物火災時用途分類。<text:s/></text:p>
      <text:p text:style-name="P62">1.按建築物高度分：分為5層以下、6至10層、11至20層、21至30層及31層以上。</text:p>
      <text:p text:style-name="P63">2.按起火建築物類別分：分為獨立住宅、集合住宅、辦公建築、商業建築、複合建築、倉庫、工廠、寺廟及其他。</text:p>
      <text:p text:style-name="P64">3.按起火建築物火災時用途分：分為住宅、營業場所、作業場所、倉庫、空屋或修建中、<text:s/><text:line-break/><text:s text:c="3"/><text:tab/><text:tab/><text:tab/><text:tab/><text:tab/>公共設施及其他。</text:p>
      <text:p text:style-name="P65">（二）橫項目按轄區隊別分類。</text:p>
      <text:p text:style-name="P66">＊發布週期（指資料編製或產生之頻率，如月、季、年等）：月。</text:p>
      <text:p text:style-name="P67">＊時效（指統計標準時間至資料發布時間之間隔時間）：25日。</text:p>
      <text:p text:style-name="P68">＊資料變革：無。</text:p>
      <text:p text:style-name="P69">四、公開資料發布訊息</text:p>
      <text:p text:style-name="P70">＊預告發布日期（含預告方式及週期）：次月25日。(原訂預告發布日期如遇例假日或國定假日則延至下一個工作日發布)</text:p>
      <text:p text:style-name="P71">＊同步發送單位（說明資料發布時同步發送之單位或可同步查得該資料之網址）：臺中市政府主計處。</text:p>
      <text:p text:style-name="P72">五、資料品質</text:p>
      <text:p text:style-name="P73">＊統計指標編製方法與資料來源說明：本局火災調查科依據「119勤務指揮派遣系統」受理火災案件列表，再由各消防大、分隊回報相關資料彙編。</text:p>
      <text:p text:style-name="P74">＊統計資料交叉查核及確保資料合理性之機制（說明各項資料之相互關係及不同資料來源之相關統計差異性）：系統已內建檢誤程式以利檢核。</text:p>
      <text:p text:style-name="P75">六、須注意及預定改變之事項（說明預定修正之資料、定義、統計方法等及其修正原因）：</text:p>
      <text:p text:style-name="內文"><text:span text:style-name="T76"><text:s text:c="2"/></text:span><text:span text:style-name="T77">＊表號：</text:span><text:span text:style-name="T78">10984-00-03-2</text:span></text:p>
      <text:p text:style-name="P79">七、其他事項：無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</dc:title>
    <dc:description/>
    <dc:subject/>
    <meta:initial-creator>user</meta:initial-creator>
    <dc:creator>Jason</dc:creator>
    <meta:creation-date>2024-12-04T03:41:00Z</meta:creation-date>
    <dc:date>2024-12-04T03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3" meta:row-count="12" meta:non-whitespace-character-count="1477"/>
  </office:meta>
</office:document-meta>
</file>