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style:font-size-complex="12pt"/>
    </style:style>
    <style:style style:name="P2" style:parent-style-name="內文" style:family="paragraph">
      <style:paragraph-properties fo:line-height="0.2777in"/>
      <style:text-properties style:font-name-asian="標楷體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27" style:parent-style-name="內文" style:list-style-name="LFO2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2041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right="-0.2277in" fo:text-indent="0.3333in"/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0.2777in" fo:margin-right="-0.2277in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2.0236in" fo:text-indent="-1.8333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0.2777in" fo:text-indent="0.1944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67" style:parent-style-name="樣式2" style:family="paragraph">
      <style:paragraph-properties fo:line-height="0.2777in" fo:margin-left="0.41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樣式2" style:family="paragraph">
      <style:paragraph-properties fo:line-height="0.2777in" fo:margin-left="0.41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樣式2" style:family="paragraph">
      <style:paragraph-properties fo:line-height="0.2777in" fo:margin-left="0.5763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樣式2" style:family="paragraph">
      <style:paragraph-properties fo:line-height="0.2777in" fo:margin-left="0.743in" fo:text-indent="-0.5in">
        <style:tab-stops/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777in" fo:text-indent="0.1944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0.2777in" fo:text-indent="0.1944in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樣式1" style:family="paragraph">
      <style:paragraph-properties style:snap-to-layout-grid="false"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102" style:parent-style-name="樣式1" style:family="paragraph">
      <style:paragraph-properties style:snap-to-layout-grid="false"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777in" fo:text-indent="0.1944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777in" fo:margin-left="0.3888in" fo:text-indent="-0.2138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777in" fo:margin-left="0.3888in" fo:text-indent="-0.2138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777in" fo:margin-left="0.3416in" fo:text-indent="-0.1666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top="0.1666in" fo:line-height="0.2777in" fo:margin-left="0.35in" fo:text-indent="-0.35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<text:span text:style-name="T4">資料項目：</text:span><text:span text:style-name="T5">臺中市</text:span><text:span text:style-name="T6">火災出動人員、車輛、船艇、直</text:span><text:span text:style-name="T7">升</text:span><text:span text:style-name="T8">機</text:span></text:p>
      <text:p text:style-name="P9">一、發布及編製機關單位</text:p>
      <text:p text:style-name="P10"><text:span text:style-name="T11">＊發布機關、單位：</text:span><text:span text:style-name="T12">臺中</text:span><text:span text:style-name="T13">市政府消防局會計室</text:span></text:p>
      <text:p text:style-name="P14"><text:span text:style-name="T15">＊編製單位：</text:span><text:span text:style-name="T16">臺中</text:span><text:span text:style-name="T17">市政府消防局</text:span><text:span text:style-name="T18">災害搶救科</text:span><text:span text:style-name="T19"><text:s/></text:span></text:p>
      <text:p text:style-name="P20">＊聯絡電話：(04)23811119-289</text:p>
      <text:p text:style-name="P21"><text:span text:style-name="T22">＊傳真：</text:span><text:span text:style-name="T23">(04)</text:span><text:s/><text:span text:style-name="T24">23805772</text:span></text:p>
      <text:p text:style-name="P25">＊電子信箱：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<text:s/>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<text:s text:c="2"/>（<text:s/>）書刊，刊名：</text:p>
      <text:p text:style-name="P31">＊電子媒體：</text:p>
      <text:p text:style-name="P32"><text:s text:c="5"/>（<text:s/>）線上書刊及資料庫，網址：</text:p>
      <text:p text:style-name="P33"><text:span text:style-name="T34"><text:s text:c="5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地區範圍及對象：凡在</text:span><text:span text:style-name="T52">臺中市受理</text:span><text:span text:style-name="T53">火災</text:span><text:span text:style-name="T54">案件</text:span><text:span text:style-name="T55">出動</text:span><text:span text:style-name="T56">件數、</text:span><text:span text:style-name="T57">人員、車輛、船艇、直</text:span><text:span text:style-name="T58">升</text:span><text:span text:style-name="T59">機數量均為統計範圍及對象</text:span><text:span text:style-name="T60">。</text:span></text:p>
      <text:p text:style-name="P61"><text:span text:style-name="T62">＊統計標準時間：以每月</text:span><text:span text:style-name="T63">1</text:span><text:span text:style-name="T64">日至月底所發生之事實為準</text:span><text:span text:style-name="T65">。</text:span></text:p>
      <text:p text:style-name="P66">＊統計項目定義：</text:p>
      <text:p text:style-name="P67">　（一）受理火災案件：指含有財物損失、無財物損失、誤報、謊報之火災案件。</text:p>
      <text:p text:style-name="P68">　（一）出動人次：其他包括醫療人員、動員民間團體等。</text:p>
      <text:p text:style-name="P69">（二）救出人數：指救災時實際以消防力協助民眾疏散、引導避難及救助之人數。</text:p>
      <text:p text:style-name="P70"><text:span text:style-name="T71">（三）出動車輛、船艇、直</text:span><text:span text:style-name="T72">升</text:span><text:span text:style-name="T73">機：依據「直轄市縣市消防車輛裝備及其人力配置標準」第</text:span><text:span text:style-name="T74">3</text:span><text:span text:style-name="T75">條規定。</text:span></text:p>
      <text:p text:style-name="P76"><text:span text:style-name="T77">(</text:span><text:span text:style-name="T78">四</text:span><text:span text:style-name="T79">)<text:s/></text:span><text:span text:style-name="T80">本局</text:span><text:span text:style-name="T81">除局本部外</text:span><text:span text:style-name="T82">共設</text:span><text:span text:style-name="T83">9</text:span><text:span text:style-name="T84">個大隊，管轄範圍如下：</text:span></text:p>
      <text:p text:style-name="P85"><text:s/><text:s text:c="4"/>第一救災救護大隊：豐原、神岡、大雅、潭子、頭家厝等分隊。</text:p>
      <text:p text:style-name="P86"><text:s/><text:s text:c="4"/>第二救災救護大隊：東勢、新社、石岡、和平、梨山、雙崎等分隊。</text:p>
      <text:p text:style-name="P87"><text:s/><text:s/><text:s text:c="3"/>第三救災救護大隊：烏日、霧峰、大里、太平、中山、仁化、十九甲、溪湳等分隊。</text:p>
      <text:p text:style-name="P88"><text:s text:c="2"/><text:s/><text:s text:c="2"/>第四救災救護大隊：清水、梧棲、沙鹿、龍井、大肚、犁份、清泉等分隊。</text:p>
      <text:p text:style-name="P89"><text:s text:c="3"/><text:s/><text:s/>第五救災救護大隊：大甲、后里、外埔、大安、幼獅等分隊。</text:p>
      <text:p text:style-name="P90"><text:s text:c="4"/><text:s/>第六救災救護大隊：黎明、協和、工業區、南屯、春社等分隊。</text:p>
      <text:p text:style-name="P91"><text:s/><text:s text:c="4"/>第七救災救護大隊：中港、信義、勤工、中區、東英、專責救護隊等分隊。</text:p>
      <text:p text:style-name="P92"><text:s/><text:s/><text:s text:c="3"/>第八救災救護大隊：文昌、北屯、水湳、四平、東山等分隊。</text:p>
      <text:p text:style-name="P93"><text:s text:c="2"/><text:s/><text:s text:c="2"/>特種搜救大隊：大誠、西屯、國光等分隊。</text:p>
      <text:p text:style-name="P94"><text:span text:style-name="T95">＊統計單位：</text:span><text:span text:style-name="T96">件、</text:span><text:span text:style-name="T97">人、輛、艘、架</text:span><text:span text:style-name="T98">。</text:span></text:p>
      <text:soft-page-break/>
      <text:p text:style-name="P99"><text:span text:style-name="T100">＊統計分類：</text:span></text:p>
      <text:p text:style-name="P101">（一）縱項目按受理火災件數、出動人次、救出人數、出動車輛、船艇、直升機等分類。</text:p>
      <text:p text:style-name="P102">（二）橫項目按轄區隊別分類。</text:p>
      <text:p text:style-name="P103">＊發布週期（指資料編製或產生之頻率，如月、季、年等）：月</text:p>
      <text:p text:style-name="P104"><text:span text:style-name="T105">＊時效（指統計標準時間至資料發布時間之間隔時間）：</text:span><text:span text:style-name="T106">15</text:span><text:span text:style-name="T107">日</text:span><text:span text:style-name="T108">。</text:span></text:p>
      <text:p text:style-name="P109">＊資料變革：無</text:p>
      <text:p text:style-name="P110">四、公開資料發布訊息</text:p>
      <text:p text:style-name="P111"><text:span text:style-name="T112">＊預告發布日期（含預告方式及週期）：</text:span><text:span text:style-name="T113">次月</text:span><text:span text:style-name="T114">15</text:span><text:span text:style-name="T115">日</text:span><text:span text:style-name="T116">。</text:span><text:span text:style-name="T117">(</text:span><text:span text:style-name="T118">原訂預告發布日期如遇例假日或國定假日則延至下一個工作日發布</text:span><text:span text:style-name="T119">)</text:span></text:p>
      <text:p text:style-name="P120"><text:span text:style-name="T121">＊同步發送單位（說明資料發布時同步發送之單位或可同步查得該資料之網址）：</text:span><text:span text:style-name="T122">臺中市政府主計處</text:span><text:span text:style-name="T123">。</text:span></text:p>
      <text:p text:style-name="P124">五、資料品質</text:p>
      <text:p text:style-name="P125">＊統計指標編製方法與資料來源說明：本局災害搶救科依據「119勤務指揮派遣系統」資料彙編。</text:p>
      <text:p text:style-name="P126"><text:span text:style-name="T127">＊統計資料交叉查核及確保資料合理性之機制（說明各項資料之相互關係及不同資料來源之相關統計差異性）：</text:span><text:span text:style-name="T128">系統已內建檢誤程式以利檢核。</text:span></text:p>
      <text:p text:style-name="P129">六、須注意及預定改變之事項（說明預定修正之資料、定義、統計方法等及其修正原因）：</text:p>
      <text:p text:style-name="P130"><text:span text:style-name="T131"><text:s text:c="2"/></text:span><text:span text:style-name="T132">＊表號</text:span><text:span text:style-name="T133">：</text:span><text:span text:style-name="T134">10982-00-01-2</text:span></text:p>
      <text:p text:style-name="P135"><text:span text:style-name="T136">七、其他事項：無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user</meta:initial-creator>
    <dc:creator>Jason</dc:creator>
    <meta:creation-date>2024-12-04T03:41:00Z</meta:creation-date>
    <dc:date>2024-12-04T03:41:00Z</dc:date>
    <meta:print-date>2015-12-15T0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