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/>
      <style:text-properties style:font-name="標楷體" style:font-name-asian="標楷體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3" style:parent-style-name="內文" style:family="paragraph">
      <style:paragraph-properties fo:line-height="0.25in"/>
      <style:text-properties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-asian="標楷體" fo:letter-spacing="-0.0027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內文" style:list-style-name="LFO3" style:family="paragraph">
      <style:paragraph-properties fo:text-align="justify" fo:line-height="0.25in"/>
      <style:text-properties style:font-name-asian="標楷體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 fo:letter-spacing="-0.0027in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-asian="標楷體"/>
    </style:style>
    <style:style style:name="P24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P25" style:parent-style-name="內文" style:family="paragraph">
      <style:paragraph-properties fo:text-align="justify" fo:line-height="0.25in"/>
      <style:text-properties style:font-name-asian="標楷體"/>
    </style:style>
    <style:style style:name="P26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27" style:parent-style-name="內文" style:family="paragraph">
      <style:paragraph-properties fo:text-align="justify" fo:line-height="0.25in" fo:margin-left="0.402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line-height="0.25in" fo:margin-left="0.8854in" fo:margin-right="-0.2277in" fo:text-indent="-0.4902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line-height="0.25in" fo:margin-right="-0.2277in" fo:text-indent="0.3333in"/>
      <style:text-properties style:font-name-asian="標楷體"/>
    </style:style>
    <style:style style:name="P3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fo:line-height="0.25in" fo:margin-left="2.0263in" fo:text-indent="-1.8333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text-align="justify" fo:line-height="0.25in" fo:text-indent="0.1944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內文" style:family="paragraph">
      <style:paragraph-properties fo:text-align="justify" fo:line-height="0.25in" fo:text-indent="0.1944in"/>
      <style:text-properties style:font-name-asian="標楷體"/>
    </style:style>
    <style:style style:name="P43" style:parent-style-name="樣式2" style:family="paragraph">
      <style:paragraph-properties fo:line-height="0.25in" fo:margin-left="0.7743in" fo:text-indent="-0.5909in">
        <style:tab-stops/>
      </style:paragraph-properties>
      <style:text-properties style:font-name="Times New Roman" fo:letter-spacing="0.0118in" fo:font-size="12pt" style:font-size-asian="12pt" style:font-size-complex="12pt"/>
    </style:style>
    <style:style style:name="P44" style:parent-style-name="樣式2" style:family="paragraph">
      <style:paragraph-properties fo:line-height="0.25in" fo:margin-left="0.7576in" fo:text-indent="-0.5909in">
        <style:tab-stops/>
      </style:paragraph-properties>
      <style:text-properties style:font-name="Times New Roman" fo:letter-spacing="0.0118in" fo:font-size="12pt" style:font-size-asian="12pt" style:font-size-complex="12pt"/>
    </style:style>
    <style:style style:name="P45" style:parent-style-name="樣式2" style:family="paragraph">
      <style:paragraph-properties fo:line-height="0.25in" fo:margin-left="0.7576in" fo:text-indent="-0.5909in">
        <style:tab-stops/>
      </style:paragraph-properties>
      <style:text-properties style:font-name="Times New Roman" fo:letter-spacing="0.0118in" fo:font-size="12pt" style:font-size-asian="12pt" style:font-size-complex="12pt"/>
    </style:style>
    <style:style style:name="P46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-asian="標楷體" fo:letter-spacing="0.0118in" style:font-size-complex="12pt"/>
    </style:style>
    <style:style style:name="P47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-asian="標楷體" fo:letter-spacing="0.0118in" style:font-size-complex="12pt"/>
    </style:style>
    <style:style style:name="P48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-asian="標楷體" fo:letter-spacing="0.0118in" style:font-size-complex="12pt"/>
    </style:style>
    <style:style style:name="P49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-asian="標楷體" fo:letter-spacing="0.0118in" style:font-size-complex="12pt"/>
    </style:style>
    <style:style style:name="P50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-asian="標楷體" fo:letter-spacing="0.0118in" style:font-size-complex="12pt"/>
    </style:style>
    <style:style style:name="P51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-asian="標楷體" fo:letter-spacing="0.0118in" style:font-size-complex="12pt"/>
    </style:style>
    <style:style style:name="P52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-asian="標楷體" fo:letter-spacing="0.0118in" style:font-size-complex="12pt"/>
    </style:style>
    <style:style style:name="P53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-asian="標楷體" fo:letter-spacing="0.0118in" style:font-size-complex="12pt"/>
    </style:style>
    <style:style style:name="P54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-asian="標楷體" fo:letter-spacing="0.0118in" style:font-size-complex="12pt"/>
    </style:style>
    <style:style style:name="P55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-asian="標楷體" fo:letter-spacing="0.0118in" style:font-size-complex="12pt"/>
    </style:style>
    <style:style style:name="P56" style:parent-style-name="內文" style:family="paragraph">
      <style:paragraph-properties fo:text-align="justify" fo:line-height="0.25in" fo:text-indent="0.1944in"/>
      <style:text-properties style:font-name-asian="標楷體"/>
    </style:style>
    <style:style style:name="P57" style:parent-style-name="內文" style:family="paragraph">
      <style:paragraph-properties fo:text-align="justify" fo:line-height="0.25in" fo:text-indent="0.1944in"/>
      <style:text-properties style:font-name-asian="標楷體"/>
    </style:style>
    <style:style style:name="P58" style:parent-style-name="內文" style:family="paragraph">
      <style:paragraph-properties fo:text-align="justify" fo:line-height="0.25in" fo:text-indent="0.1944in"/>
      <style:text-properties style:font-name-asian="標楷體" style:font-size-complex="12pt"/>
    </style:style>
    <style:style style:name="P5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-asian="標楷體" style:font-size-complex="12pt"/>
    </style:style>
    <style:style style:name="P6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fo:line-height="0.25in" fo:text-indent="0.1944in"/>
      <style:text-properties style:font-name-asian="標楷體"/>
    </style:style>
    <style:style style:name="P62" style:parent-style-name="內文" style:family="paragraph">
      <style:paragraph-properties fo:text-align="justify" fo:line-height="0.25in" fo:text-indent="0.1944in"/>
      <style:text-properties style:font-name-asian="標楷體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 fo:line-height="0.25in" fo:margin-left="0.3416in" fo:text-indent="-0.1666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-asian="標楷體"/>
    </style:style>
    <style:style style:name="P7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letter-kerning="false" style:font-size-complex="12pt"/>
    </style:style>
    <style:style style:name="T76" style:parent-style-name="預設段落字型" style:family="text">
      <style:text-properties style:font-name-asian="標楷體" style:letter-kerning="false" style:font-size-complex="12pt"/>
    </style:style>
    <style:style style:name="P77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-asian="標楷體"/>
    </style:style>
    <style:style style:name="P78" style:parent-style-name="內文" style:family="paragraph">
      <style:paragraph-properties style:snap-to-layout-grid="false" fo:line-height="0.3055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79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>統計資料背景說明</text:p>
      <text:p text:style-name="P3">資料種類：災害防救統計</text:p>
      <text:p text:style-name="P4"><text:span text:style-name="T5">資料項目：</text:span><text:span text:style-name="T6">臺中市</text:span><text:span text:style-name="T7">補助民眾設置住宅用火災警報器概況</text:span></text:p>
      <text:list text:style-name="LFO3" text:continue-numbering="true">
        <text:list-item>
          <text:p text:style-name="P8">發布及編製機關單位</text:p>
        </text:list-item>
      </text:list>
      <text:p text:style-name="P9">＊發布機關、單位：臺中市政府消防局會計室</text:p>
      <text:p text:style-name="P10"><text:span text:style-name="T11">＊編製單位：</text:span><text:span text:style-name="T12">臺中</text:span><text:span text:style-name="T13">市政府消防局</text:span><text:span text:style-name="T14">火災</text:span><text:span text:style-name="T15">預防科</text:span><text:span text:style-name="T16"><text:s/></text:span></text:p>
      <text:p text:style-name="P17">＊聯絡電話：(04)23811119-468</text:p>
      <text:p text:style-name="P18"><text:span text:style-name="T19">＊傳真：</text:span><text:span text:style-name="T20">(04)</text:span><text:s/><text:span text:style-name="T21">23805772</text:span></text:p>
      <text:p text:style-name="P22">＊電子信箱：</text:p>
      <text:p text:style-name="P23">二、發布形式</text:p>
      <text:list text:style-name="LFO2" text:continue-numbering="true">
        <text:list-item>
          <text:p text:style-name="P24">口頭：</text:p>
        </text:list-item>
      </text:list>
      <text:p text:style-name="P25"><text:s text:c="9"/>（<text:s/>）記者會或說明會</text:p>
      <text:list text:style-name="LFO1" text:continue-numbering="true">
        <text:list-item>
          <text:p text:style-name="P26">書面：</text:p>
        </text:list-item>
      </text:list>
      <text:p text:style-name="P27"><text:s text:c="4"/>（<text:s/>）新聞稿<text:s text:c="3"/>（V）報表<text:s text:c="2"/>（<text:s/>）書刊，刊名：</text:p>
      <text:p text:style-name="P28">＊電子媒體：</text:p>
      <text:p text:style-name="P29"><text:s text:c="5"/>（V）線上書刊及資料庫，網址：https://govstat.taichung.gov.tw/TCSTAT/page/kcg01_2.aspx?Mid1=387320000A</text:p>
      <text:p text:style-name="P30"><text:s text:c="5"/>（<text:s/>）磁片<text:s text:c="3"/>（<text:s/>）光碟片<text:s text:c="2"/>（<text:s/>）其他</text:p>
      <text:p text:style-name="P31">三、資料範圍、週期及時效</text:p>
      <text:p text:style-name="P32"><text:span text:style-name="T33">＊統計地區範圍及對象：</text:span><text:span text:style-name="T34">凡臺中市政府預算購置之住宅用火災警報器且由本局發送、安裝或補助之戶數均為統計對象。</text:span></text:p>
      <text:p text:style-name="P35"><text:span text:style-name="T36">＊統計標準時間：</text:span><text:span text:style-name="T37">以每年</text:span><text:span text:style-name="T38">(1-12</text:span><text:span text:style-name="T39">月</text:span><text:span text:style-name="T40">)</text:span><text:span text:style-name="T41">之事實為準。</text:span></text:p>
      <text:p text:style-name="P42">＊統計項目定義：</text:p>
      <text:p text:style-name="P43">（一）本府補助：本年度補助戶數之住宅用火災警報器經費來源為臺中市政府(本府)。</text:p>
      <text:p text:style-name="P44">（二）補助金額：本年度本府補助住宅用火災警報器金額。</text:p>
      <text:p text:style-name="P45">（三）本局共設9個大隊，管轄範圍如下：</text:p>
      <text:p text:style-name="P46"><text:s text:c="2"/><text:s text:c="2"/><text:s/>第一救災救護大隊：豐原、神岡、大雅、潭子、頭家厝等分隊。</text:p>
      <text:p text:style-name="P47"><text:s text:c="2"/><text:s text:c="3"/>第二救災救護大隊：東勢、新社、石岡、和平、梨山、雙崎等分隊。</text:p>
      <text:p text:style-name="P48"><text:s/><text:s text:c="4"/>第三救災救護大隊：烏日、霧峰、大里、太平、中山、仁化、十九甲、溪湳等</text:p>
      <text:p text:style-name="P49"><text:s/><text:s/><text:s text:c="19"/>分隊。</text:p>
      <text:p text:style-name="P50"><text:s/><text:s/><text:s text:c="3"/>第四救災救護大隊：清水、梧棲、沙鹿、龍井、大肚、犁份、清泉等分隊。</text:p>
      <text:p text:style-name="P51"><text:s/><text:s text:c="4"/>第五救災救護大隊：大甲、后里、外埔、大安、幼獅等分隊。</text:p>
      <text:p text:style-name="P52"><text:s/><text:s text:c="4"/>第六救災救護大隊：黎明、協和、工業區、南屯、春社等分隊。</text:p>
      <text:p text:style-name="P53"><text:s/><text:s text:c="4"/>第七救災救護大隊：中港、信義、勤工、中區、東英、專責救護隊等分隊。</text:p>
      <text:p text:style-name="P54"><text:s/><text:s text:c="4"/>第八救災救護大隊：文昌、北屯、水湳、四平、東山等分隊。</text:p>
      <text:p text:style-name="P55"><text:s/><text:s text:c="4"/>特種搜救大隊：大誠、西屯、國光等分隊。</text:p>
      <text:p text:style-name="P56">＊統計單位：戶、元。</text:p>
      <text:p text:style-name="P57">＊統計分類：</text:p>
      <text:p text:style-name="P58">（一）縱項目按本府補助分。</text:p>
      <text:p text:style-name="P59">（二）橫項目按轄區隊別分類。</text:p>
      <text:p text:style-name="P60">＊發布週期（指資料編製或產生之頻率，如月、季、年等）：年。</text:p>
      <text:p text:style-name="P61">＊時效（指統計標準時間至資料發布時間之間隔時間）：2個月。</text:p>
      <text:soft-page-break/>
      <text:p text:style-name="P62">＊資料變革：無。</text:p>
      <text:p text:style-name="P63">四、公開資料發布訊息</text:p>
      <text:p text:style-name="P64">＊預告發布日期（含預告方式及週期）：次年2月底。(原訂預告發布日期如遇例假日或國定假日則延至下一個工作日發布)</text:p>
      <text:p text:style-name="P65">＊同步發送單位（說明資料發布時同步發送之單位或可同步查得該資料之網址）：臺中市政府主計處。</text:p>
      <text:p text:style-name="P66">五、資料品質</text:p>
      <text:p text:style-name="P67"><text:span text:style-name="T68">＊統計指標編製方法與資料來源說明：</text:span><text:span text:style-name="T69">由本局火災預防科依據各消防大、分隊所報「臺中市政府消防局住宅用火災警報器補助安裝場所清冊」資料彙編</text:span><text:span text:style-name="T70">。</text:span></text:p>
      <text:p text:style-name="P71">＊統計資料交叉查核及確保資料合理性之機制（說明各項資料之相互關係及不同資料來源之相關統計差異性）：系統已內建檢誤程式以利檢核。</text:p>
      <text:p text:style-name="P72">六、須注意及預定改變之事項（說明預定修正之資料、定義、統計方法等及其修正原因）：</text:p>
      <text:p text:style-name="內文"><text:span text:style-name="T73"><text:s text:c="2"/></text:span><text:span text:style-name="T74">＊表號：</text:span><text:span text:style-name="T75">10981-90</text:span><text:span text:style-name="T76">-01-2</text:span></text:p>
      <text:p text:style-name="P77">七、其他事項：無。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7</dc:title>
    <dc:description/>
    <dc:subject/>
    <meta:initial-creator>user</meta:initial-creator>
    <dc:creator>Administrator</dc:creator>
    <meta:creation-date>2022-09-22T17:35:00Z</meta:creation-date>
    <dc:date>2022-09-22T17:35:00Z</dc: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3" meta:row-count="9" meta:non-whitespace-character-count="1111"/>
  </office:meta>
</office:document-meta>
</file>