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/>
      <style:text-properties style:font-name-asian="標楷體" fo:letter-spacing="-0.002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-asian="標楷體" fo:letter-spacing="-0.0027in" style:font-size-complex="12pt"/>
    </style:style>
    <style:style style:name="P3" style:parent-style-name="內文" style:family="paragraph">
      <style:paragraph-properties fo:line-height="0.2777in"/>
      <style:text-properties style:font-name-asian="標楷體" fo:letter-spacing="-0.0027in"/>
    </style:style>
    <style:style style:name="P4" style:parent-style-name="內文" style:family="paragraph">
      <style:paragraph-properties style:snap-to-layout-grid="false" fo:line-height="0.2777in"/>
    </style:style>
    <style:style style:name="T5" style:parent-style-name="預設段落字型" style:family="text">
      <style:text-properties style:font-name-asian="標楷體" fo:letter-spacing="-0.0027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9" style:parent-style-name="內文" style:family="paragraph">
      <style:paragraph-properties style:snap-to-layout-grid="false" fo:text-align="justify" fo:line-height="0.2777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-asian="標楷體" fo:letter-spacing="-0.0027in" style:font-size-complex="12pt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 style:font-size-complex="12pt"/>
    </style:style>
    <style:style style:name="P13" style:parent-style-name="內文" style:family="paragraph">
      <style:paragraph-properties style:snap-to-layout-grid="false" fo:text-align="justify" fo:line-height="0.2777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T18" style:parent-style-name="預設段落字型" style:family="text">
      <style:text-properties style:font-name-asian="標楷體" fo:letter-spacing="-0.0027in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family="paragraph">
      <style:paragraph-properties style:snap-to-layout-grid="false" fo:text-align="justify" fo:line-height="0.2777in" fo:margin-left="0.5in" fo:text-indent="-0.2958in">
        <style:tab-stops/>
      </style:paragraph-properties>
      <style:text-properties style:font-name-asian="標楷體" style:font-size-complex="12pt"/>
    </style:style>
    <style:style style:name="P21" style:parent-style-name="內文" style:family="paragraph">
      <style:paragraph-properties style:snap-to-layout-grid="false" fo:text-align="justify" fo:line-height="0.2777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text-align="justify" fo:line-height="0.2777in" fo:margin-left="0.5in" fo:text-indent="-0.2958in">
        <style:tab-stops/>
      </style:paragraph-properties>
      <style:text-properties style:font-name-asian="標楷體" style:font-size-complex="12pt"/>
    </style:style>
    <style:style style:name="P26" style:parent-style-name="內文" style:family="paragraph">
      <style:paragraph-properties style:snap-to-layout-grid="false" fo:line-height="0.2777in" fo:margin-left="0.375in" fo:text-indent="-0.375in">
        <style:tab-stops/>
      </style:paragraph-properties>
      <style:text-properties style:font-name-asian="標楷體" style:font-size-complex="12pt"/>
    </style:style>
    <style:style style:name="P27" style:parent-style-name="內文" style:list-style-name="LFO2" style:family="paragraph">
      <style:paragraph-properties style:snap-to-layout-grid="false" fo:line-height="0.2777in"/>
      <style:text-properties style:font-name-asian="標楷體" style:font-size-complex="12pt"/>
    </style:style>
    <style:style style:name="P28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29" style:parent-style-name="內文" style:list-style-name="LFO1" style:family="paragraph">
      <style:paragraph-properties style:snap-to-layout-grid="false" fo:line-height="0.2777in"/>
      <style:text-properties style:font-name-asian="標楷體" style:font-size-complex="12pt"/>
    </style:style>
    <style:style style:name="P30" style:parent-style-name="內文" style:family="paragraph">
      <style:paragraph-properties style:snap-to-layout-grid="false" fo:line-height="0.2777in" fo:margin-left="0.1972in" fo:text-indent="0.0069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style:snap-to-layout-grid="false" fo:line-height="0.2777in" fo:margin-left="0.2041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fo:line-height="0.2777in" fo:margin-left="0.8847in" fo:margin-right="-0.2277in" fo:text-indent="-0.5881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2777in" fo:margin-right="-0.2277in" fo:text-indent="0.2951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 fo:text-align="justify" fo:margin-top="0.1666in" fo:line-height="0.2777in" fo:margin-left="0.4277in" fo:text-indent="-0.4277in">
        <style:tab-stops/>
      </style:paragraph-properties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text-align="justify" fo:line-height="0.2777in" fo:margin-left="0.3937in" fo:text-indent="-0.1972in">
        <style:tab-stops/>
      </style:paragraph-properties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fo:text-align="justify" fo:line-height="0.2777in" fo:margin-left="1.5298in" fo:text-indent="-1.3333in">
        <style:tab-stops/>
      </style:paragraph-properties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fo:text-align="justify" fo:line-height="0.2777in" fo:text-indent="0.1944in"/>
      <style:text-properties style:font-name-asian="標楷體" style:font-size-complex="12pt"/>
    </style:style>
    <style:style style:name="P63" style:parent-style-name="內文" style:list-style-name="LFO4" style:family="paragraph">
      <style:paragraph-properties style:snap-to-layout-grid="false" fo:line-height="0.2777in" fo:margin-left="0.7875in" fo:text-indent="-0.3937in">
        <style:tab-stops/>
      </style:paragraph-properties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list-style-name="LFO4" style:family="paragraph">
      <style:paragraph-properties fo:margin-left="0.7875in" fo:text-indent="-0.3937in">
        <style:tab-stops/>
      </style:paragraph-properties>
      <style:text-properties style:font-name-asian="標楷體" style:font-size-complex="12pt"/>
    </style:style>
    <style:style style:name="P72" style:parent-style-name="內文" style:list-style-name="LFO4" style:family="paragraph">
      <style:paragraph-properties fo:margin-left="0.7875in" fo:text-indent="-0.3937in">
        <style:tab-stops/>
      </style:paragraph-properties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list-style-name="LFO4" style:family="paragraph">
      <style:paragraph-properties fo:margin-left="0.7875in" fo:text-indent="-0.3937in">
        <style:tab-stops/>
      </style:paragraph-properties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P80" style:parent-style-name="內文" style:list-style-name="LFO4" style:family="paragraph">
      <style:paragraph-properties fo:margin-left="0.7875in" fo:text-indent="-0.3937in">
        <style:tab-stops/>
      </style:paragraph-properties>
      <style:text-properties style:font-name-asian="標楷體" style:font-size-complex="12pt"/>
    </style:style>
    <style:style style:name="P81" style:parent-style-name="內文" style:list-style-name="LFO4" style:family="paragraph">
      <style:paragraph-properties fo:margin-left="0.7875in" fo:text-indent="-0.3937in">
        <style:tab-stops/>
      </style:paragraph-properties>
      <style:text-properties style:font-name-asian="標楷體" style:font-size-complex="12pt"/>
    </style:style>
    <style:style style:name="P82" style:parent-style-name="內文" style:list-style-name="LFO4" style:family="paragraph">
      <style:paragraph-properties fo:margin-left="0.7875in" fo:text-indent="-0.3937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left="0.7875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margin-left="0.787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margin-left="0.7875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margin-left="0.7875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margin-left="0.7875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margin-left="0.7875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margin-left="0.7875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margin-left="0.7875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margin-left="0.7875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fo:text-align="justify" fo:line-height="0.2777in" fo:text-indent="0.1944in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text-align="justify" fo:line-height="0.2777in" fo:text-indent="0.1944in"/>
      <style:text-properties style:font-name-asian="標楷體" style:font-size-complex="12pt"/>
    </style:style>
    <style:style style:name="P111" style:parent-style-name="內文" style:list-style-name="LFO6" style:family="paragraph">
      <style:paragraph-properties style:snap-to-layout-grid="false" fo:text-align="justify" fo:line-height="0.2777in" fo:margin-left="0.7875in" fo:text-indent="-0.3937in">
        <style:tab-stops/>
      </style:paragraph-properties>
      <style:text-properties style:font-name-asian="標楷體" style:font-size-complex="12pt"/>
    </style:style>
    <style:style style:name="P112" style:parent-style-name="內文" style:list-style-name="LFO6" style:family="paragraph">
      <style:paragraph-properties style:snap-to-layout-grid="false" fo:text-align="justify" fo:line-height="0.2777in" fo:margin-left="0.7875in" fo:text-indent="-0.3937in">
        <style:tab-stops/>
      </style:paragraph-properties>
      <style:text-properties style:font-name-asian="標楷體" style:font-size-complex="12pt"/>
    </style:style>
    <style:style style:name="P113" style:parent-style-name="內文" style:family="paragraph">
      <style:paragraph-properties style:snap-to-layout-grid="false" fo:text-align="justify" fo:line-height="0.2777in" fo:text-indent="0.1944in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text-align="justify" fo:line-height="0.2777in" fo:text-indent="0.1944in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text-align="justify" fo:line-height="0.2777in" fo:text-indent="0.1944in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text-align="justify" fo:margin-top="0.1666in" fo:line-height="0.2777in" fo:margin-left="0.4277in" fo:text-indent="-0.4277in">
        <style:tab-stops/>
      </style:paragraph-properties>
      <style:text-properties style:font-name-asian="標楷體" style:font-size-complex="12pt"/>
    </style:style>
    <style:style style:name="P126" style:parent-style-name="內文" style:family="paragraph">
      <style:paragraph-properties style:snap-to-layout-grid="false" fo:text-align="justify" fo:line-height="0.2777in" fo:margin-left="0.3347in" fo:text-indent="-0.177in">
        <style:tab-stops/>
      </style:paragraph-properties>
      <style:text-properties style:font-name-asian="標楷體" style:font-size-complex="12pt"/>
    </style:style>
    <style:style style:name="P127" style:parent-style-name="內文" style:family="paragraph">
      <style:paragraph-properties style:snap-to-layout-grid="false" fo:text-align="justify" fo:line-height="0.2777in" fo:margin-left="0.3347in" fo:text-indent="-0.177in">
        <style:tab-stops/>
      </style:paragraph-properties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133" style:parent-style-name="內文" style:family="paragraph">
      <style:paragraph-properties style:snap-to-layout-grid="false" fo:text-align="justify" fo:line-height="0.2777in" fo:margin-left="0.3416in" fo:text-indent="-0.1666in">
        <style:tab-stops/>
      </style:paragraph-properties>
      <style:text-properties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777in" fo:margin-left="0.3694in" fo:text-indent="-0.2041in">
        <style:tab-stops>
          <style:tab-stop style:type="left" style:position="5.5472in"/>
        </style:tab-stops>
      </style:paragraph-properties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text-align="justify" fo:margin-top="0.1666in" fo:line-height="0.2777in" fo:margin-left="0.35in" fo:text-indent="-0.35in">
        <style:tab-stops/>
      </style:paragraph-properties>
      <style:text-properties style:font-name-asian="標楷體" style:font-size-complex="12pt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justify" fo:line-height="0.2777in"/>
    </style:style>
  </office:automatic-styles>
  <office:body>
    <office:text text:use-soft-page-breaks="true">
      <text:p text:style-name="P1"/>
      <text:p text:style-name="P2">統計資料背景說明</text:p>
      <text:p text:style-name="P3">資料種類：災害防救統計</text:p>
      <text:p text:style-name="P4"><text:span text:style-name="T5">資料項目：</text:span><text:span text:style-name="T6">臺中市</text:span><text:span text:style-name="T7">消防水源</text:span></text:p>
      <text:p text:style-name="P8">一、發布及編製機關單位</text:p>
      <text:p text:style-name="P9"><text:span text:style-name="T10">＊發布機關、單位：</text:span><text:span text:style-name="T11">臺中</text:span><text:span text:style-name="T12">市政府消防局會計室</text:span></text:p>
      <text:p text:style-name="P13"><text:span text:style-name="T14">＊編製單位：</text:span><text:span text:style-name="T15">臺中</text:span><text:span text:style-name="T16">市政府消防局災</text:span><text:span text:style-name="T17">害搶</text:span><text:span text:style-name="T18">救科</text:span><text:span text:style-name="T19"><text:s/></text:span></text:p>
      <text:p text:style-name="P20">＊聯絡電話：(04)23811119-284</text:p>
      <text:p text:style-name="P21"><text:span text:style-name="T22">＊傳真：</text:span><text:span text:style-name="T23">(04)</text:span><text:s/><text:span text:style-name="T24">23805772</text:span></text:p>
      <text:p text:style-name="P25">＊電子信箱：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<text:s/>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<text:s text:c="2"/>（<text:s/>）書刊，刊名：</text:p>
      <text:p text:style-name="P31">＊電子媒體：</text:p>
      <text:p text:style-name="P32"><text:s text:c="5"/>（<text:s/>）線上書刊及資料庫，網址：</text:p>
      <text:p text:style-name="P33"><text:span text:style-name="T34"><text:s text:c="5"/></text:span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V</text:span><text:span text:style-name="T45">）其他</text:span><text:span text:style-name="T46">(</text:span><text:span text:style-name="T47">報表</text:span><text:span text:style-name="T48">)</text:span></text:p>
      <text:p text:style-name="P49">三、資料範圍、週期及時效</text:p>
      <text:p text:style-name="P50"><text:span text:style-name="T51">＊統計地區範圍及對象：凡在</text:span><text:span text:style-name="T52">本</text:span><text:span text:style-name="T53">市消防單位所列管之消防水源均為統計範圍及對象</text:span><text:span text:style-name="T54">。</text:span></text:p>
      <text:p text:style-name="P55"><text:span text:style-name="T56">＊統計標準時間：</text:span><text:span text:style-name="T57">上半年</text:span><text:span text:style-name="T58">以6月底、</text:span><text:span text:style-name="T59">下半年以</text:span><text:span text:style-name="T60">12月底之事實為準</text:span><text:span text:style-name="T61">。</text:span></text:p>
      <text:p text:style-name="P62">＊統計項目定義：</text:p>
      <text:list text:style-name="LFO4" text:continue-numbering="true">
        <text:list-item>
          <text:p text:style-name="P63"><text:span text:style-name="T64">消防栓</text:span><text:span text:style-name="T65">:</text:span><text:s/><text:span text:style-name="T66">指由自來水事業所設之公設消防栓，並依據「救火栓設置標準」第</text:span><text:span text:style-name="T67">3</text:span><text:span text:style-name="T68">條分為「地下式」與「地上式」，各有「單口型」與「雙口型」</text:span><text:span text:style-name="T69">2</text:span><text:span text:style-name="T70">種。</text:span></text:p>
        </text:list-item>
        <text:list-item>
          <text:p text:style-name="P71">消防栓流量檢測：指檢測消防栓每口出水流量(L/min)，每半年至少檢測各消防機關總消防栓數之5﹪。</text:p>
        </text:list-item>
        <text:list-item>
          <text:p text:style-name="P72"><text:span text:style-name="T73">蓄水池</text:span><text:span text:style-name="T74">:</text:span><text:s/><text:span text:style-name="T75">依「各類場所消防安全設備設置標準」所設之「消防專用蓄水池」；或自設蓄水池之蓄水量及採水設計，符合前開設置標準者。</text:span></text:p>
        </text:list-item>
        <text:list-item>
          <text:p text:style-name="P76"><text:span text:style-name="T77">游泳池</text:span><text:span text:style-name="T78">:</text:span><text:s/><text:span text:style-name="T79">指公私立可供消防救災之游泳池。若以蓄水池名義申請但實際做游泳池用途者，仍以蓄水池計。</text:span></text:p>
        </text:list-item>
        <text:list-item>
          <text:p text:style-name="P80">深水井:以設有2.5英吋出水口者為限。</text:p>
        </text:list-item>
        <text:list-item>
          <text:p text:style-name="P81">其他：如河川、溪流、魚塭、池塘、溝渠、湖泊等(單位：處)。</text:p>
        </text:list-item>
        <text:list-item>
          <text:p text:style-name="P82"><text:span text:style-name="T83">本局共設</text:span><text:span text:style-name="T84">9</text:span><text:span text:style-name="T85">個救災救護大隊，管轄範圍如下：</text:span></text:p>
        </text:list-item>
      </text:list>
      <text:p text:style-name="P86"><text:span text:style-name="T87">第一救災救護大隊：豐原、神岡、大雅、潭子、頭家厝等分隊。</text:span></text:p>
      <text:p text:style-name="P88"><text:span text:style-name="T89">第二救災救護大隊：東勢、新社、石岡、和平、梨山、雙崎等分隊。</text:span></text:p>
      <text:p text:style-name="P90"><text:span text:style-name="T91">第三救災救護大隊：烏日、霧峰、大里、太平、中山、仁化、十九甲、溪湳等分隊。</text:span><text:span text:style-name="T92"><text:s text:c="2"/></text:span></text:p>
      <text:p text:style-name="P93"><text:span text:style-name="T94">第四救災救護大隊：清水、梧棲、沙鹿、龍井、大肚、犁份、清泉等分隊。</text:span></text:p>
      <text:p text:style-name="P95"><text:span text:style-name="T96">第五救災救護大隊：大甲、后里、外埔、大安、幼獅等分隊。</text:span></text:p>
      <text:p text:style-name="P97"><text:span text:style-name="T98">第六救災救護大隊：黎明、協和、工業區、南屯、春社等分隊。</text:span></text:p>
      <text:soft-page-break/>
      <text:p text:style-name="P99"><text:span text:style-name="T100">第七救災救護大隊：中港、信義、勤工、中區、東英、專責救護隊等分隊。</text:span></text:p>
      <text:p text:style-name="P101"><text:span text:style-name="T102">第八救災救護大隊：文昌、北屯、水湳、四平、東山等分隊。</text:span></text:p>
      <text:p text:style-name="P103"><text:span text:style-name="T104">特種搜救大隊：大誠、西屯、國光等分隊。</text:span></text:p>
      <text:p text:style-name="P105"><text:span text:style-name="T106">＊統計單位：支、處、口</text:span><text:span text:style-name="T107">、</text:span><text:span text:style-name="T108">L/min</text:span><text:span text:style-name="T109">。</text:span></text:p>
      <text:p text:style-name="P110">＊統計分類：</text:p>
      <text:list text:style-name="LFO6" text:continue-numbering="true">
        <text:list-item>
          <text:p text:style-name="P111">縱項目按消防栓數、消防栓流量檢測、蓄水池數、游泳池數、深水井數及其他等分類。</text:p>
        </text:list-item>
        <text:list-item>
          <text:p text:style-name="P112">橫項目按轄區隊別分類。</text:p>
        </text:list-item>
      </text:list>
      <text:p text:style-name="P113"><text:span text:style-name="T114">＊發布週期（指資料編製或產生之頻率，如月、季、年等）：半年</text:span><text:span text:style-name="T115">。</text:span></text:p>
      <text:p text:style-name="P116"><text:span text:style-name="T117">＊時效（指統計標準時間至資料發布時間之間隔時間）：</text:span><text:span text:style-name="T118">3</text:span><text:span text:style-name="T119">1</text:span><text:span text:style-name="T120">日</text:span><text:span text:style-name="T121">。</text:span></text:p>
      <text:p text:style-name="P122"><text:span text:style-name="T123">＊資料變革：無</text:span><text:span text:style-name="T124">。</text:span></text:p>
      <text:p text:style-name="P125">四、公開資料發布訊息</text:p>
      <text:p text:style-name="P126">＊預告發布日期（含預告方式及週期）：每年1月、7月底。(原訂預告發布日期如遇例假日或國定假日則延至下一個工作日發布)</text:p>
      <text:p text:style-name="P127"><text:span text:style-name="T128">＊同步發送單位（說明資料發布時同步發送之單位或可同步查得該資料之網址）：</text:span><text:span text:style-name="T129">臺中市政府主計處</text:span><text:span text:style-name="T130">。</text:span></text:p>
      <text:p text:style-name="P131"/>
      <text:p text:style-name="P132">五、資料品質</text:p>
      <text:p text:style-name="P133">＊統計指標編製方法與資料來源說明：本局災害搶救科依據各消防大、分隊登錄之「臺中市消防水源管理系統」資料彙編。</text:p>
      <text:p text:style-name="P134"><text:span text:style-name="T135">＊統計資料交叉查核及確保資料合理性之機制（說明各項資料之相互關係及不同資料來源之相關統計差異性）：</text:span><text:span text:style-name="T136">系統已內建檢誤程式以利檢核。</text:span></text:p>
      <text:p text:style-name="P137">六、須注意及預定改變之事項（說明預定修正之資料、定義、統計方法等及其修正原因）：</text:p>
      <text:p text:style-name="P138"><text:span text:style-name="T139"><text:s text:c="2"/></text:span><text:span text:style-name="T140">＊表號</text:span><text:span text:style-name="T141">：</text:span><text:span text:style-name="T142">10981-07-01-2</text:span></text:p>
      <text:p text:style-name="P143">七、其他事項：無。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479in" fo:margin-bottom="0.472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</dc:title>
    <dc:description/>
    <dc:subject/>
    <meta:initial-creator>user</meta:initial-creator>
    <dc:creator>cws</dc:creator>
    <meta:creation-date>2024-12-04T02:41:00Z</meta:creation-date>
    <dc:date>2024-12-04T02:41:00Z</dc: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6" meta:row-count="9" meta:non-whitespace-character-count="1181"/>
  </office:meta>
</office:document-meta>
</file>