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>
        <style:tab-stops>
          <style:tab-stop style:type="left" style:position="0.2083in"/>
          <style:tab-stop style:type="left" style:position="1.5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055in">
        <style:tab-stops>
          <style:tab-stop style:type="left" style:position="0.2083in"/>
          <style:tab-stop style:type="left" style:position="1.5833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style:snap-to-layout-grid="false" fo:line-height="0.3055in">
        <style:tab-stops>
          <style:tab-stop style:type="left" style:position="0.2083in"/>
          <style:tab-stop style:type="left" style:position="1.5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055in">
        <style:tab-stops>
          <style:tab-stop style:type="left" style:position="0.2083in"/>
          <style:tab-stop style:type="left" style:position="1.58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0.0118in"/>
          <style:tab-stop style:type="left" style:position="1.3868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5in" fo:margin-right="-0.2277in"/>
      <style:text-properties style:font-name="標楷體" style:font-name-asian="標楷體"/>
    </style:style>
    <style:style style:name="P44" style:parent-style-name="內文" style:family="paragraph">
      <style:paragraph-properties fo:line-height="0.25in" fo:margin-right="-0.2277in"/>
      <style:text-properties style:font-name="標楷體" style:font-name-asian="標楷體"/>
    </style:style>
    <style:style style:name="P45" style:parent-style-name="內文" style:family="paragraph">
      <style:paragraph-properties fo:line-height="0.25in" fo:margin-right="-0.22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 fo:margin-right="-0.22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0.0118in"/>
          <style:tab-stop style:type="left" style:position="1.3868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0.0118in"/>
          <style:tab-stop style:type="left" style:position="1.3868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3055in" fo:margin-left="0.1965in" fo:text-indent="-0.1965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3055in" fo:margin-left="0.1951in" fo:text-indent="0.0006in">
        <style:tab-stops>
          <style:tab-stop style:type="left" style:position="-0.1951in"/>
          <style:tab-stop style:type="left" style:position="0.6798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3055in" fo:margin-left="0.1951in" fo:text-indent="0.0006in">
        <style:tab-stops>
          <style:tab-stop style:type="left" style:position="-0.1951in"/>
          <style:tab-stop style:type="left" style:position="0.6798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3055in" fo:margin-left="0.1951in" fo:text-indent="0.0006in">
        <style:tab-stops>
          <style:tab-stop style:type="left" style:position="-0.1951in"/>
          <style:tab-stop style:type="left" style:position="0.679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3055in" fo:margin-left="0.196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 fo:margin-left="0.1951in" fo:text-indent="0.000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3055in" fo:margin-left="0.0013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3055in" fo:margin-left="0.1972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638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</text:span><text:span text:style-name="T7">中</text:span><text:span text:style-name="T8">市</text:span><text:span text:style-name="T9">防火宣導成果彙整</text:span></text:p>
      <text:p text:style-name="P10"><text:span text:style-name="T11">一、</text:span><text:span text:style-name="T12">發布及編製機關單位</text:span><text:span text:style-name="T13"><text:line-break/></text:span><text:span text:style-name="T14"><text:s text:c="3"/></text:span><text:span text:style-name="T15">＊發布機關、單位：臺</text:span><text:span text:style-name="T16">中</text:span><text:span text:style-name="T17">市政府消防局</text:span><text:span text:style-name="T18"><text:line-break/></text:span><text:span text:style-name="T19"><text:s text:c="3"/></text:span><text:span text:style-name="T20">＊編製單位：</text:span><text:span text:style-name="T21">臺</text:span><text:span text:style-name="T22">中</text:span><text:span text:style-name="T23">市政府消防局</text:span><text:span text:style-name="T24">火災</text:span><text:span text:style-name="T25">預防</text:span><text:span text:style-name="T26">科</text:span><text:span text:style-name="T27"><text:line-break/></text:span><text:span text:style-name="T28"><text:s text:c="3"/></text:span><text:span text:style-name="T29">＊聯絡電話：</text:span><text:span text:style-name="T30">(</text:span><text:span text:style-name="T31">0</text:span><text:span text:style-name="T32">4</text:span><text:span text:style-name="T33">)</text:span><text:span text:style-name="T34">23811119</text:span><text:span text:style-name="T35">-</text:span><text:span text:style-name="T36">471</text:span><text:span text:style-name="T37"><text:line-break/></text:span><text:span text:style-name="T38"><text:s text:c="3"/></text:span><text:span text:style-name="T39">＊傳真：</text:span><text:span text:style-name="T40">(04)</text:span><text:s/><text:span text:style-name="T41">23805772</text:span></text:p>
      <text:p text:style-name="P42"><text:s/><text:s/><text:s/>＊電子信箱：</text:p>
      <text:p text:style-name="P43">二、發布形式</text:p>
      <text:p text:style-name="P44"><text:s text:c="3"/>＊口頭：</text:p>
      <text:p text:style-name="P45"><text:span text:style-name="T46"><text:s text:c="5"/></text:span><text:span text:style-name="T47">（ ）記者會或說明會</text:span><text:span text:style-name="T48"><text:line-break/></text:span><text:span text:style-name="T49"><text:s text:c="3"/></text:span><text:span text:style-name="T50">＊書面：</text:span><text:span text:style-name="T51"><text:line-break/></text:span><text:span text:style-name="T52"><text:s text:c="5"/></text:span><text:span text:style-name="T53">（ ）新聞稿 （</text:span><text:span text:style-name="T54">V</text:span><text:span text:style-name="T55">）報表<text:s/></text:span><text:span text:style-name="T56"><text:s text:c="2"/></text:span><text:span text:style-name="T57">（</text:span><text:span text:style-name="T58"><text:s/></text:span><text:span text:style-name="T59">）書刊，刊名：</text:span><text:span text:style-name="T60"><text:line-break/></text:span><text:span text:style-name="T61"><text:s text:c="3"/></text:span><text:span text:style-name="T62">＊電子媒體：</text:span><text:span text:style-name="T63"><text:line-break/></text:span><text:span text:style-name="T64"><text:s text:c="5"/></text:span><text:span text:style-name="T65">（</text:span><text:span text:style-name="T66">V</text:span><text:span text:style-name="T67">）線上書刊及資料庫，網址：</text:span></text:p>
      <text:p text:style-name="P68"><text:span text:style-name="T69"><text:s text:c="10"/></text:span><text:span text:style-name="T70">https://govstat.taichung.gov.tw/TCSTAT/page/kcg01_2.aspx?Mid1=387320000A</text:span></text:p>
      <text:p text:style-name="P71"><text:s text:c="5"/>（ ）磁片<text:s/><text:s text:c="2"/>（ ）光碟片 （ ）其他</text:p>
      <text:p text:style-name="P72">三、資料範圍、週期及時效<text:line-break/>＊統計地區範圍及對象：依據消防法第5條規定舉辦防火教育及宣導，列為統計對象及範圍。<text:line-break/>＊統計標準時間：以每月1日至月底所發生之事實為準。<text:line-break/>＊統計項目定義：</text:p>
      <text:p text:style-name="P73"><text:s text:c="4"/>(一) 平時主動前往各類場所(學校、社區、工廠、公共場所、機關團體)與家庭實施防火<text:line-break/><text:s text:c="7"/>宣導與居家防火安全訪視，提升防火宣導教育普及率，以提高民眾防火警覺。</text:p>
      <text:p text:style-name="P74"><text:s text:c="4"/>(二) 受理本市各機關(構)、社會團體、公司行號等申請之防火教育宣導，並依實際需求，<text:line-break/><text:s text:c="7"/>派遣人員、車輛、機具配合推動，以強化社會大眾防火觀念。</text:p>
      <text:p text:style-name="P75"><text:s text:c="4"/>(三)<text:s/>本局共設9個大隊，管轄範圍如下：</text:p>
      <text:p text:style-name="P76"><text:s text:c="4"/><text:s text:c="5"/>第一救災救護大隊：豐原、神岡、大雅、潭子、頭家厝等分隊。</text:p>
      <text:p text:style-name="P77"><text:s text:c="3"/><text:s text:c="5"/><text:s/>第二救災救護大隊：東勢、新社、石岡、和平、梨山、雙崎等分隊。</text:p>
      <text:p text:style-name="P78"><text:s/><text:s text:c="5"/><text:s text:c="3"/>第三救災救護大隊：烏日、霧峰、大里、太平、中山、仁化、十九甲、溪湳等分隊。</text:p>
      <text:p text:style-name="P79"><text:s text:c="2"/><text:s text:c="5"/><text:s text:c="2"/>第四救災救護大隊：清水、梧棲、沙鹿、龍井、大肚、犁份、清泉等分隊。</text:p>
      <text:p text:style-name="P80"><text:s/><text:s text:c="5"/><text:s text:c="3"/>第五救災救護大隊：大甲、后里、外埔、大安、幼獅等分隊。</text:p>
      <text:p text:style-name="P81"><text:s/><text:s text:c="5"/><text:s text:c="3"/>第六救災救護大隊：黎明、協和、工業區、南屯、春社等分隊。</text:p>
      <text:soft-page-break/>
      <text:p text:style-name="P82"><text:s text:c="5"/><text:s text:c="4"/>第七救災救護大隊：中港、信義、勤工、中區、東英、專責救護隊等分隊。</text:p>
      <text:p text:style-name="P83"><text:s text:c="5"/><text:s text:c="4"/>第八救災救護大隊：文昌、北屯、水湳、四平、東山等分隊。</text:p>
      <text:p text:style-name="P84"><text:s text:c="5"/><text:s text:c="4"/>特種搜救大隊：大誠、西屯、國光等分隊。</text:p>
      <text:p text:style-name="P85">＊統計單位：場次、人次。</text:p>
      <text:p text:style-name="P86"><text:span text:style-name="T87">＊統計分類：</text:span><text:span text:style-name="T88">縱項目按學校、社區、工廠、公共場所、機關團體、一般家庭、基地、鐵皮</text:span><text:span text:style-name="T89"><text:line-break/></text:span><text:span text:style-name="T90"><text:s text:c="12"/></text:span><text:span text:style-name="T91">屋、大型活動、醫院、其他</text:span><text:span text:style-name="T92">、及動員宣導人次等分類</text:span><text:span text:style-name="T93">；橫項目按</text:span><text:span text:style-name="T94">轄區隊</text:span><text:span text:style-name="T95">別分</text:span><text:span text:style-name="T96"><text:line-break/></text:span><text:span text:style-name="T97"><text:s text:c="12"/></text:span><text:span text:style-name="T98">類。</text:span></text:p>
      <text:p text:style-name="P99"><text:span text:style-name="T100">＊</text:span><text:span text:style-name="T101">發布週期</text:span><text:span text:style-name="T102">（指資料編製或產生之頻率，如月、季、年等）</text:span><text:span text:style-name="T103">：</text:span><text:span text:style-name="T104">月</text:span><text:span text:style-name="T105">。</text:span><text:span text:style-name="T106"><text:line-break/>＊時效</text:span><text:span text:style-name="T107">（指統計標準時間至資料發布時間之間隔時間）</text:span><text:span text:style-name="T108">：</text:span><text:span text:style-name="T109">15日。</text:span><text:span text:style-name="T110"><text:line-break/>＊資料變革：</text:span><text:span text:style-name="T111">無</text:span><text:span text:style-name="T112">。</text:span></text:p>
      <text:p text:style-name="P113"><text:span text:style-name="T114">四、公開資料發布訊息</text:span><text:span text:style-name="T115"><text:line-break/></text:span><text:span text:style-name="T116">＊預告發布日期（含預告方式及週期）：次月15日</text:span><text:span text:style-name="T117">。(原訂預告發布日期如遇例假日或國定假日則延至下一個工作日發布)</text:span></text:p>
      <text:p text:style-name="P118"><text:span text:style-name="T119">＊同步發送單位：</text:span><text:span text:style-name="T120">（說明資料發布時同步發送之單位或可同步查得該資料之網址）：</text:span><text:span text:style-name="T121">臺中市政府主計處</text:span><text:span text:style-name="T122">。</text:span></text:p>
      <text:p text:style-name="P123">五、資料品質：</text:p>
      <text:p text:style-name="P124"><text:span text:style-name="T125">＊統計指標編製方法與資料來源說明：</text:span><text:span text:style-name="T126">本局火災預防科依據各消防大、分隊所報「防火宣導成果」表彙編。</text:span></text:p>
      <text:p text:style-name="P127">＊統計資料交叉查核及確保資料合理性之機制（說明各項資料之相互關係及不同資料來源之相關統計差異性）：業務單位及會計室交叉查核確保資料合理性。</text:p>
      <text:p text:style-name="P128"><text:span text:style-name="T129">六、須注意及預定</text:span><text:span text:style-name="T130">改變之事項：</text:span></text:p>
      <text:p text:style-name="P131"><text:s text:c="2"/>＊表號：10981-05-02-2</text:p>
      <text:p text:style-name="P132">七、其他事項：無。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629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天然災害造成人員傷亡及房屋損失統計資料背景說明</dc:title>
    <dc:description/>
    <dc:subject/>
    <meta:initial-creator>Wellen Sun</meta:initial-creator>
    <dc:creator>cws</dc:creator>
    <meta:creation-date>2022-10-12T03:40:00Z</meta:creation-date>
    <dc:date>2022-10-12T03:40:00Z</dc: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