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4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2041in" fo:text-indent="0.091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6861in" fo:margin-right="-0.2277in" fo:text-indent="-0.29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2951in"/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2.0263in" fo:text-indent="-1.8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letter-spacing="0.0118in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25in" fo:text-indent="0.194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43" style:parent-style-name="樣式2" style:family="paragraph">
      <style:paragraph-properties fo:line-height="0.1944in" fo:margin-left="0.9284in" fo:text-indent="-0.5951in">
        <style:tab-stops/>
      </style:paragraph-properties>
    </style:style>
    <style:style style:name="T4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46" style:parent-style-name="樣式2" style:family="paragraph">
      <style:paragraph-properties fo:line-height="0.1944in" fo:margin-left="0.3319in" fo:text-indent="0.5006in">
        <style:tab-stops/>
      </style:paragraph-properties>
    </style:style>
    <style:style style:name="T4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53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5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60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6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68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6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71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7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74" style:parent-style-name="樣式2" style:family="paragraph">
      <style:paragraph-properties fo:line-height="0.1944in" fo:margin-left="0.9986in" fo:text-indent="-0.1652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75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7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82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8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91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9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95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9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98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9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05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10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12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11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20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12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2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23" style:parent-style-name="樣式2" style:family="paragraph">
      <style:paragraph-properties fo:line-height="0.1944in" fo:margin-left="0.9152in" fo:text-indent="-0.5819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124" style:parent-style-name="樣式2" style:family="paragraph">
      <style:paragraph-properties fo:line-height="0.1944in" fo:margin-left="1.0354in" fo:text-indent="-0.152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125" style:parent-style-name="樣式2" style:family="paragraph">
      <style:paragraph-properties fo:line-height="0.1944in" fo:margin-left="1.0354in" fo:text-indent="-0.152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126" style:parent-style-name="樣式2" style:family="paragraph">
      <style:paragraph-properties fo:line-height="0.1944in" fo:margin-left="1.0354in" fo:text-indent="-0.152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127" style:parent-style-name="樣式2" style:family="paragraph">
      <style:paragraph-properties fo:line-height="0.1944in" fo:margin-left="1.0354in" fo:text-indent="-0.152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128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12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3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3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3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33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13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3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36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13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3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39" style:parent-style-name="樣式3" style:family="paragraph">
      <style:paragraph-properties fo:line-height="0.1944in" fo:margin-left="1.9236in" fo:text-indent="-1.0388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P142" style:parent-style-name="樣式3" style:family="paragraph">
      <style:paragraph-properties fo:line-height="0.1944in" fo:margin-left="1.0368in" fo:text-indent="-0.152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P150" style:parent-style-name="樣式3" style:family="paragraph">
      <style:paragraph-properties fo:line-height="0.1944in" fo:margin-left="1.0368in" fo:text-indent="-0.152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P158" style:parent-style-name="樣式3" style:family="paragraph">
      <style:paragraph-properties fo:line-height="0.1944in" fo:margin-left="1.018in" fo:text-indent="-0.133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P161" style:parent-style-name="樣式3" style:family="paragraph">
      <style:paragraph-properties fo:line-height="0.1944in" fo:margin-left="1.0368in" fo:text-indent="-0.152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P164" style:parent-style-name="樣式3" style:family="paragraph">
      <style:paragraph-properties fo:line-height="0.1944in" fo:margin-left="1.0368in" fo:text-indent="-0.152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P172" style:parent-style-name="樣式3" style:family="paragraph">
      <style:paragraph-properties fo:line-height="0.1944in" fo:margin-left="1.0368in" fo:text-indent="-0.152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75" style:parent-style-name="預設段落字型" style:family="text">
      <style:text-properties style:font-name-asian="標楷體" fo:letter-spacing="0.0118in" fo:font-size="12pt" style:font-size-asian="12pt" style:font-size-complex="12pt"/>
    </style:style>
    <style:style style:name="P176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177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178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179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180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181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182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183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184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185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186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18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margin-left="0.75in" fo:text-indent="-0.5in">
        <style:tab-stops/>
      </style:paragraph-properties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fo:letter-spacing="0.0118in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fo:letter-spacing="0.0118in" style:font-size-complex="12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P19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2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1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臺中市</text:span><text:span text:style-name="T3">統計資料背景說明</text:span></text:p>
      <text:p text:style-name="P4">資料種類：災害防救統計</text:p>
      <text:p text:style-name="P5"><text:span text:style-name="T6">資料項目：</text:span><text:span text:style-name="T7">防火管理執行情形</text:span></text:p>
      <text:p text:style-name="P8">一、發布及編製機關單位</text:p>
      <text:p text:style-name="P9">＊發布機關、單位：臺中市政府消防局會計室</text:p>
      <text:p text:style-name="P10"><text:span text:style-name="T11">＊編製單位：</text:span><text:span text:style-name="T12">臺中</text:span><text:span text:style-name="T13">市政府消防局</text:span><text:span text:style-name="T14">火災</text:span><text:span text:style-name="T15">預防科</text:span><text:span text:style-name="T16"><text:s/></text:span></text:p>
      <text:p text:style-name="P17">＊聯絡電話：(04)23811119-470</text:p>
      <text:p text:style-name="P18"><text:span text:style-name="T19">＊傳真：</text:span><text:span text:style-name="T20">(04)</text:span><text:s/><text:span text:style-name="T21">23805772</text:span></text:p>
      <text:p text:style-name="P22">＊電子信箱：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<text:s text:c="9"/>（ ）記者會或說明會</text:p>
      <text:list text:style-name="LFO1" text:continue-numbering="true">
        <text:list-item>
          <text:p text:style-name="P26">書面：</text:p>
        </text:list-item>
      </text:list>
      <text:p text:style-name="P27"><text:s text:c="6"/>（<text:s/>）新聞稿<text:s text:c="3"/>（<text:s/>）報表 <text:s/>（ ）書刊，刊名：</text:p>
      <text:p text:style-name="P28">＊電子媒體：</text:p>
      <text:p text:style-name="P29"><text:s text:c="4"/>（<text:s/>）線上書刊及資料庫，網址：</text:p>
      <text:p text:style-name="P30"><text:s text:c="5"/>（<text:s/>）磁片<text:s text:c="3"/>（<text:s/>）光碟片<text:s text:c="2"/>（V<text:s/>）其他(報表)</text:p>
      <text:p text:style-name="P31">三、資料範圍、週期及時效</text:p>
      <text:p text:style-name="P32"><text:span text:style-name="T33">＊統計地區範圍及對象：</text:span><text:span text:style-name="T34">凡在本市依消防法</text:span><text:span text:style-name="T35">第13條第1項及第2項之建築物</text:span><text:span text:style-name="T36">規定應設防火管理人場所均為統計範圍及對象。</text:span></text:p>
      <text:p text:style-name="P37"><text:span text:style-name="T38">＊統計標準時間：</text:span><text:span text:style-name="T39">靜態資料以每月底之事實為準，動態資料以當月</text:span><text:span text:style-name="T40">1</text:span><text:span text:style-name="T41">日到月底之事實為準。</text:span></text:p>
      <text:p text:style-name="P42">＊統計項目定義：</text:p>
      <text:p text:style-name="P43"><text:s/><text:span text:style-name="T44">（一）</text:span><text:span text:style-name="T45">遴用防火管理人：</text:span></text:p>
      <text:p text:style-name="P46"><text:span text:style-name="T47">1.</text:span><text:span text:style-name="T48">應遴用家數：指月底符合消防法第</text:span><text:span text:style-name="T49">13</text:span><text:span text:style-name="T50">條第</text:span><text:span text:style-name="T51">1</text:span><text:span text:style-name="T52">項之建築物。</text:span></text:p>
      <text:p text:style-name="P53"><text:span text:style-name="T54">2.</text:span><text:span text:style-name="T55">已遴用家數：指月底符合消防法第</text:span><text:span text:style-name="T56">13</text:span><text:span text:style-name="T57">條第</text:span><text:span text:style-name="T58">1</text:span><text:span text:style-name="T59">項之建築物已遴用防火管理人建築物總數。</text:span></text:p>
      <text:p text:style-name="P60"><text:span text:style-name="T61">3.</text:span><text:span text:style-name="T62">已遴用比例：已遴用防火管理人家數</text:span><text:span text:style-name="T63">÷</text:span><text:span text:style-name="T64">應設防火管理人家數</text:span><text:span text:style-name="T65">×</text:span><text:span text:style-name="T66">100</text:span><text:span text:style-name="T67">。</text:span></text:p>
      <text:p text:style-name="P68"><text:span text:style-name="T69">4.</text:span><text:span text:style-name="T70">已遴用比例與上年同期比較增減（百分點）：本期已遴用比例－上年同期已遴用比例。</text:span></text:p>
      <text:p text:style-name="P71"><text:span text:style-name="T72">（二）</text:span><text:span text:style-name="T73">製定消防防護計畫：</text:span></text:p>
      <text:p text:style-name="P74">1.應製定家數：指月底符合消防法第13條第1項之建築物，應製定消防防護計畫建築物。</text:p>
      <text:p text:style-name="P75"><text:span text:style-name="T76">2.</text:span><text:span text:style-name="T77">已製定家數：指月底符合消防法第</text:span><text:span text:style-name="T78">13</text:span><text:span text:style-name="T79">條第</text:span><text:span text:style-name="T80">1</text:span><text:span text:style-name="T81">項之建築物，已製定消防防護計畫建築物。</text:span></text:p>
      <text:p text:style-name="P82"><text:span text:style-name="T83">3</text:span><text:span text:style-name="T84">.</text:span><text:span text:style-name="T85">已製定比例：消防防護計畫已製定家數</text:span><text:span text:style-name="T86">÷</text:span><text:span text:style-name="T87">消防防護計畫應製定建築物</text:span><text:span text:style-name="T88">×</text:span><text:span text:style-name="T89">100</text:span><text:span text:style-name="T90">。</text:span></text:p>
      <text:p text:style-name="P91"><text:span text:style-name="T92">4</text:span><text:span text:style-name="T93">.</text:span><text:span text:style-name="T94">已製定比例與上年同期比較增減（百分點）：本期已製定比例－上年同期已製定比例。</text:span></text:p>
      <text:p text:style-name="P95"><text:span text:style-name="T96">（三）</text:span><text:span text:style-name="T97">製定共同消防防護計畫：</text:span></text:p>
      <text:p text:style-name="P98"><text:span text:style-name="T99">1.</text:span><text:span text:style-name="T100">應製定家數：指月底符合消防法第</text:span><text:span text:style-name="T101">13</text:span><text:span text:style-name="T102">條第</text:span><text:span text:style-name="T103">2</text:span><text:span text:style-name="T104">項之建築物，應製定共同消防防護計畫建築物總數。</text:span></text:p>
      <text:p text:style-name="P105"><text:span text:style-name="T106">2.</text:span><text:span text:style-name="T107">已製定家數：指月底符合消防法第</text:span><text:span text:style-name="T108">13</text:span><text:span text:style-name="T109">條第</text:span><text:span text:style-name="T110">2</text:span><text:span text:style-name="T111">項之建築物，已製定共同消防防護計畫建築物總數。</text:span></text:p>
      <text:p text:style-name="P112"><text:span text:style-name="T113">3.</text:span><text:span text:style-name="T114">已製定比例：共同消防防護計畫已製定建築物</text:span><text:span text:style-name="T115">÷</text:span><text:span text:style-name="T116">共同消防防護計畫應製定建築物</text:span><text:span text:style-name="T117">×</text:span><text:span text:style-name="T118">100</text:span><text:span text:style-name="T119">。</text:span></text:p>
      <text:p text:style-name="P120"><text:span text:style-name="T121">4.</text:span><text:span text:style-name="T122">已製定比例與上年同期比較增減（百分點）：本期已製定比例－上年同期已製定比例。</text:span></text:p>
      <text:p text:style-name="P123">（四）製定施工中消防防護計畫：</text:p>
      <text:p text:style-name="P124">1.應製定家數：指月底符合消防法施行細則第15條第2項，應提報施工中消防<text:soft-page-break/>防護計畫之場所家數。</text:p>
      <text:p text:style-name="P125">2.已製定家數：指月底符合消防法施行細則第15條第2項，已提報施工中消防防護計畫之場所家數。</text:p>
      <text:p text:style-name="P126">3.已製定比例：施工中消防防護計畫已提報家數÷施工中消防防護計畫應提報家數×100。</text:p>
      <text:p text:style-name="P127">4.已製定比例與上年同期比較增減(百分點)：本期已提報比例-上年同期已提報比例。</text:p>
      <text:p text:style-name="P128"><text:span text:style-name="T129">（</text:span><text:span text:style-name="T130">五</text:span><text:span text:style-name="T131">）</text:span><text:span text:style-name="T132">本年累計自衛消防編組訓練：本年累計辦理自衛消防編組訓練件數及人數。</text:span></text:p>
      <text:p text:style-name="P133"><text:span text:style-name="T134">（六</text:span><text:span text:style-name="T135">）本期違反防火管理案件：當月開立限期改善件數、處以罰鍰件數及經罰緩仍不改善者，得連續處罰件數。</text:span></text:p>
      <text:p text:style-name="P136"><text:span text:style-name="T137">（七</text:span><text:span text:style-name="T138">）違規處理情形之相關名詞定義：</text:span></text:p>
      <text:p text:style-name="P139"><text:span text:style-name="T140">1.</text:span><text:span text:style-name="T141">限期改善件次：以當月所開立之限期改善通知單為準。</text:span></text:p>
      <text:p text:style-name="P142"><text:span text:style-name="T143">2.</text:span><text:span text:style-name="T144">處罰鍰件次：指當月前往複查場所，經檢查不合格處以罰鍰之次數（包含連續處罰），</text:span><text:span text:style-name="T145">係依縣</text:span><text:span text:style-name="T146">(</text:span><text:span text:style-name="T147">市</text:span><text:span text:style-name="T148">)</text:span><text:span text:style-name="T149">政府裁處書計列件次。</text:span></text:p>
      <text:p text:style-name="P150"><text:span text:style-name="T151">3.</text:span><text:span text:style-name="T152">處罰鍰金額：指當月處罰鍰之總金額，</text:span><text:span text:style-name="T153">係依縣</text:span><text:span text:style-name="T154">(</text:span><text:span text:style-name="T155">市</text:span><text:span text:style-name="T156">)</text:span><text:span text:style-name="T157">政府裁處書計列金額。</text:span></text:p>
      <text:p text:style-name="P158"><text:span text:style-name="T159">4.</text:span><text:span text:style-name="T160">罰鍰收繳件次：指當月收繳罰鍰之件次。</text:span></text:p>
      <text:p text:style-name="P161"><text:span text:style-name="T162">5.</text:span><text:span text:style-name="T163">罰鍰收繳金額：指當月所收繳罰鍰之金額。</text:span></text:p>
      <text:p text:style-name="P164"><text:span text:style-name="T165">6.</text:span><text:span text:style-name="T166">收繳率＝已收繳金額</text:span><text:span text:style-name="T167">÷</text:span><text:span text:style-name="T168">處罰鍰總金額</text:span><text:span text:style-name="T169">×</text:span><text:span text:style-name="T170">100</text:span><text:span text:style-name="T171">。</text:span></text:p>
      <text:p text:style-name="P172"><text:span text:style-name="T173">7.</text:span><text:span text:style-name="T174">強制執行件次：指當</text:span><text:span text:style-name="T175">月逾期未繳，移送行政執行處強制執行之件次。</text:span></text:p>
      <text:p text:style-name="P176">（八）<text:s/>本局共設9個救災救護大隊，管轄範圍如下：</text:p>
      <text:p text:style-name="P177"><text:s/>第一救災救護大隊：豐原、神岡、大雅、潭子、頭家厝等分隊。</text:p>
      <text:p text:style-name="P178"><text:s/>第二救災救護大隊：東勢、新社、石岡、和平、梨山、雙崎等分隊。</text:p>
      <text:p text:style-name="P179"><text:s/>第三救災救護大隊：烏日、霧峰、大里、太平、中山、仁化、十九甲、溪湳等</text:p>
      <text:p text:style-name="P180"><text:s text:c="17"/>分隊。</text:p>
      <text:p text:style-name="P181"><text:s/>第四救災救護大隊：清水、梧棲、沙鹿、龍井、大肚、犁份、清泉等分隊。</text:p>
      <text:p text:style-name="P182"><text:s/>第五救災救護大隊：大甲、后里、外埔、大安、幼獅等分隊。</text:p>
      <text:p text:style-name="P183"><text:s/>第六救災救護大隊：黎明、協和、工業區、南屯、春社等分隊。</text:p>
      <text:p text:style-name="P184"><text:s/>第七救災救護大隊：中港、信義、勤工、中區、東英、專責救護隊等分隊。</text:p>
      <text:p text:style-name="P185"><text:s/>第八救災救護大隊：文昌、北屯、水湳、四平、東山等分隊。</text:p>
      <text:p text:style-name="P186"><text:s/>特種搜救大隊：大誠、西屯、國光等分隊。</text:p>
      <text:p text:style-name="P187">＊統計單位：家數、件數、人數。</text:p>
      <text:p text:style-name="P188">＊統計分類：</text:p>
      <text:p text:style-name="P189"><text:span text:style-name="T190">（一）縱項目</text:span><text:span text:style-name="T191">按防火管理人遴用情形、消防防護計畫製定情形、共同消防防護計畫製定情形、自衛消防編組訓練情形、違反防火管理案件、罰鍰收繳情形、</text:span><text:span text:style-name="T192">強制執行件次</text:span><text:span text:style-name="T193">及本年累計違反防火管理等分類。</text:span></text:p>
      <text:p text:style-name="P194"><text:span text:style-name="T195"><text:s text:c="3"/></text:span><text:span text:style-name="T196">（二）橫項目按轄區隊別分類。</text:span></text:p>
      <text:p text:style-name="P197">＊發布週期（指資料編製或產生之頻率，如月、季、年等）：月。</text:p>
      <text:p text:style-name="P198">＊時效（指統計標準時間至資料發布時間之間隔時間）：15日。</text:p>
      <text:p text:style-name="P199">＊資料變革：無</text:p>
      <text:p text:style-name="P200">四、公開資料發布訊息</text:p>
      <text:p text:style-name="P201">＊預告發布日期（含預告方式及週期）：次月15日。(原訂預告發布日期如遇例假日或國定假日則延至下一個工作日發布)</text:p>
      <text:p text:style-name="P202">＊同步發送單位（說明資料發布時同步發送之單位或可同步查得該資料之網址）：臺中市政府主計處。</text:p>
      <text:p text:style-name="P203">五、資料品質</text:p>
      <text:p text:style-name="P204">＊統計指標編製方法與資料來源說明：本局火災預防科依據各消防大、分隊所報「防火管理執行情形」表彙編。</text:p>
      <text:p text:style-name="P205">＊統計資料交叉查核及確保資料合理性之機制（說明各項資料之相互關係及不同資料來源之相關統計差異性）：系統已內建檢誤程式以利檢核。</text:p>
      <text:p text:style-name="P206">六、須注意及預定改變之事項（說明預定修正之資料、定義、統計方法等及其修正原因）：</text:p>
      <text:p text:style-name="P207"><text:span text:style-name="T208"><text:s text:c="2"/></text:span><text:span text:style-name="T209">＊表號：</text:span><text:span text:style-name="T210">10981-05-01-2</text:span></text:p>
      <text:p text:style-name="P211">七、其他事項：無。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樣式3" style:display-name="樣式3" style:family="paragraph" style:parent-style-name="純文字">
      <style:paragraph-properties fo:line-height="0.3055in" fo:margin-left="1.9291in" fo:text-indent="-1.3458in">
        <style:tab-stops/>
      </style:paragraph-properties>
      <style:text-properties style:font-name="標楷體" style:font-name-asian="華康楷書體W5外字集" style:font-name-complex="Times New Roman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2</dc:title>
    <dc:description/>
    <dc:subject/>
    <meta:initial-creator>user</meta:initial-creator>
    <dc:creator>cws</dc:creator>
    <meta:creation-date>2024-12-04T02:41:00Z</meta:creation-date>
    <dc:date>2024-12-04T02:41:00Z</dc:date>
    <meta:print-date>2009-08-02T03:3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4" meta:row-count="16" meta:non-whitespace-character-count="1921"/>
  </office:meta>
</office:document-meta>
</file>