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fo:line-height="0.25in"/>
      <style:text-properties style:font-name="標楷體" style:font-name-asian="標楷體" fo:letter-spacing="-0.0027in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1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 fo:margin-left="0.6861in" fo:margin-right="-0.2277in" fo:text-indent="-0.29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right="-0.2277in" fo:text-indent="0.2951in"/>
      <style:text-properties style:font-name="標楷體" style:font-name-asian="標楷體"/>
    </style:style>
    <style:style style:name="P2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2.0263in" fo:text-indent="-1.8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letter-spacing="0.0118in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0.25in" fo:text-indent="0.1944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P4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44" style:parent-style-name="樣式2" style:family="paragraph">
      <style:paragraph-properties fo:line-height="0.1944in" fo:margin-left="0.9284in" fo:text-indent="-0.5951in">
        <style:tab-stops/>
      </style:paragraph-properties>
    </style:style>
    <style:style style:name="T4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47" style:parent-style-name="樣式2" style:family="paragraph">
      <style:paragraph-properties fo:line-height="0.1944in" fo:margin-left="0.3319in" fo:text-indent="0.5006in">
        <style:tab-stops/>
      </style:paragraph-properties>
    </style:style>
    <style:style style:name="T4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54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5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5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6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61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6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6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6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6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6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6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6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6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7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71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7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7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74" style:parent-style-name="樣式2" style:family="paragraph">
      <style:paragraph-properties fo:line-height="0.1944in" fo:margin-left="0.9152in" fo:text-indent="-0.5819in">
        <style:tab-stops/>
      </style:paragraph-properties>
    </style:style>
    <style:style style:name="T7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76" style:parent-style-name="樣式2" style:family="paragraph">
      <style:paragraph-properties fo:line-height="0.1944in" fo:margin-left="0.9986in" fo:text-indent="-0.1652in">
        <style:tab-stops/>
      </style:paragraph-properties>
      <style:text-properties style:font-name="Times New Roman" fo:letter-spacing="0.0118in" fo:font-size="12pt" style:font-size-asian="12pt" style:font-size-complex="12pt"/>
    </style:style>
    <style:style style:name="P77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7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7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84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8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92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9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95" style:parent-style-name="樣式2" style:family="paragraph">
      <style:paragraph-properties fo:line-height="0.1944in" fo:margin-left="0.9152in" fo:text-indent="-0.5819in">
        <style:tab-stops/>
      </style:paragraph-properties>
    </style:style>
    <style:style style:name="T9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97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9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104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10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1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111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11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1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1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1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1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1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1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119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12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2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122" style:parent-style-name="樣式2" style:family="paragraph">
      <style:paragraph-properties fo:line-height="0.1944in" fo:margin-left="0.9152in" fo:text-indent="-0.5819in">
        <style:tab-stops/>
      </style:paragraph-properties>
      <style:text-properties style:font-name="Times New Roman" fo:letter-spacing="0.0118in" fo:font-size="12pt" style:font-size-asian="12pt" style:font-size-complex="12pt"/>
    </style:style>
    <style:style style:name="P123" style:parent-style-name="樣式2" style:family="paragraph">
      <style:paragraph-properties fo:line-height="0.1944in" fo:margin-left="1.0354in" fo:text-indent="-0.152in">
        <style:tab-stops/>
      </style:paragraph-properties>
      <style:text-properties style:font-name="Times New Roman" fo:letter-spacing="0.0118in" fo:font-size="12pt" style:font-size-asian="12pt" style:font-size-complex="12pt"/>
    </style:style>
    <style:style style:name="P124" style:parent-style-name="樣式2" style:family="paragraph">
      <style:paragraph-properties fo:line-height="0.1944in" fo:margin-left="1.0354in" fo:text-indent="-0.152in">
        <style:tab-stops/>
      </style:paragraph-properties>
      <style:text-properties style:font-name="Times New Roman" fo:letter-spacing="0.0118in" fo:font-size="12pt" style:font-size-asian="12pt" style:font-size-complex="12pt"/>
    </style:style>
    <style:style style:name="P125" style:parent-style-name="樣式2" style:family="paragraph">
      <style:paragraph-properties fo:line-height="0.1944in" fo:margin-left="1.0354in" fo:text-indent="-0.152in">
        <style:tab-stops/>
      </style:paragraph-properties>
      <style:text-properties style:font-name="Times New Roman" fo:letter-spacing="0.0118in" fo:font-size="12pt" style:font-size-asian="12pt" style:font-size-complex="12pt"/>
    </style:style>
    <style:style style:name="P126" style:parent-style-name="樣式2" style:family="paragraph">
      <style:paragraph-properties fo:line-height="0.1944in" fo:margin-left="1.0354in" fo:text-indent="-0.152in">
        <style:tab-stops/>
      </style:paragraph-properties>
      <style:text-properties style:font-name="Times New Roman" fo:letter-spacing="0.0118in" fo:font-size="12pt" style:font-size-asian="12pt" style:font-size-complex="12pt"/>
    </style:style>
    <style:style style:name="P127" style:parent-style-name="樣式2" style:family="paragraph">
      <style:paragraph-properties fo:line-height="0.1944in" fo:margin-left="0.9152in" fo:text-indent="-0.5819in">
        <style:tab-stops/>
      </style:paragraph-properties>
    </style:style>
    <style:style style:name="T12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129" style:parent-style-name="樣式2" style:family="paragraph">
      <style:paragraph-properties fo:line-height="0.1944in" fo:margin-left="0.9152in" fo:text-indent="-0.5819in">
        <style:tab-stops/>
      </style:paragraph-properties>
    </style:style>
    <style:style style:name="T13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3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132" style:parent-style-name="樣式2" style:family="paragraph">
      <style:paragraph-properties fo:line-height="0.1944in" fo:margin-left="0.9152in" fo:text-indent="-0.5819in">
        <style:tab-stops/>
      </style:paragraph-properties>
    </style:style>
    <style:style style:name="T13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3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135" style:parent-style-name="樣式3" style:family="paragraph">
      <style:paragraph-properties fo:line-height="0.1944in" fo:margin-left="1.9236in" fo:text-indent="-1.0388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P138" style:parent-style-name="樣式3" style:family="paragraph">
      <style:paragraph-properties fo:line-height="0.1944in" fo:margin-left="1.0368in" fo:text-indent="-0.152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P146" style:parent-style-name="樣式3" style:family="paragraph">
      <style:paragraph-properties fo:line-height="0.1944in" fo:margin-left="1.0368in" fo:text-indent="-0.152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P154" style:parent-style-name="樣式3" style:family="paragraph">
      <style:paragraph-properties fo:line-height="0.1944in" fo:margin-left="1.018in" fo:text-indent="-0.133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P157" style:parent-style-name="樣式3" style:family="paragraph">
      <style:paragraph-properties fo:line-height="0.1944in" fo:margin-left="1.0368in" fo:text-indent="-0.152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P160" style:parent-style-name="樣式3" style:family="paragraph">
      <style:paragraph-properties fo:line-height="0.1944in" fo:margin-left="1.0368in" fo:text-indent="-0.152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P168" style:parent-style-name="樣式3" style:family="paragraph">
      <style:paragraph-properties fo:line-height="0.1944in" fo:margin-left="1.0368in" fo:text-indent="-0.152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171" style:parent-style-name="預設段落字型" style:family="text">
      <style:text-properties style:font-name-asian="標楷體" fo:letter-spacing="0.0118in" fo:font-size="12pt" style:font-size-asian="12pt" style:font-size-complex="12pt"/>
    </style:style>
    <style:style style:name="P172" style:parent-style-name="內文" style:family="paragraph">
      <style:paragraph-properties fo:text-align="justify" fo:line-height="0.25in" fo:margin-left="1in" fo:text-indent="-0.6666in">
        <style:tab-stops/>
      </style:paragraph-properties>
      <style:text-properties style:font-name="標楷體" style:font-name-asian="標楷體"/>
    </style:style>
    <style:style style:name="P173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="Times New Roman" style:font-name-asian="標楷體" fo:letter-spacing="0.0118in" fo:font-size="12pt" style:font-size-asian="12pt" style:font-size-complex="12pt"/>
    </style:style>
    <style:style style:name="P174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="Times New Roman" style:font-name-asian="標楷體" fo:letter-spacing="0.0118in" fo:font-size="12pt" style:font-size-asian="12pt" style:font-size-complex="12pt"/>
    </style:style>
    <style:style style:name="P175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="Times New Roman" style:font-name-asian="標楷體" fo:letter-spacing="0.0118in" fo:font-size="12pt" style:font-size-asian="12pt" style:font-size-complex="12pt"/>
    </style:style>
    <style:style style:name="P176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="Times New Roman" style:font-name-asian="標楷體" fo:letter-spacing="0.0118in" fo:font-size="12pt" style:font-size-asian="12pt" style:font-size-complex="12pt"/>
    </style:style>
    <style:style style:name="P177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="Times New Roman" style:font-name-asian="標楷體" fo:letter-spacing="0.0118in" fo:font-size="12pt" style:font-size-asian="12pt" style:font-size-complex="12pt"/>
    </style:style>
    <style:style style:name="P178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="Times New Roman" style:font-name-asian="標楷體" fo:letter-spacing="0.0118in" fo:font-size="12pt" style:font-size-asian="12pt" style:font-size-complex="12pt"/>
    </style:style>
    <style:style style:name="P179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="Times New Roman" style:font-name-asian="標楷體" fo:letter-spacing="0.0118in" fo:font-size="12pt" style:font-size-asian="12pt" style:font-size-complex="12pt"/>
    </style:style>
    <style:style style:name="P180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="Times New Roman" style:font-name-asian="標楷體" fo:letter-spacing="0.0118in" fo:font-size="12pt" style:font-size-asian="12pt" style:font-size-complex="12pt"/>
    </style:style>
    <style:style style:name="P181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="Times New Roman" style:font-name-asian="標楷體" fo:letter-spacing="0.0118in" fo:font-size="12pt" style:font-size-asian="12pt" style:font-size-complex="12pt"/>
    </style:style>
    <style:style style:name="P182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="Times New Roman" style:font-name-asian="標楷體" fo:letter-spacing="0.0118in" fo:font-size="12pt" style:font-size-asian="12pt" style:font-size-complex="12pt"/>
    </style:style>
    <style:style style:name="P18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margin-left="0.75in" fo:text-indent="-0.5in">
        <style:tab-stops/>
      </style:paragraph-properties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fo:letter-spacing="0.0118in" style:font-size-complex="12pt"/>
    </style:style>
    <style:style style:name="T188" style:parent-style-name="預設段落字型" style:family="text">
      <style:text-properties style:font-name-asian="標楷體" fo:letter-spacing="0.0118in" style:font-size-complex="12pt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P19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05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25in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letter-spacing="-0.0027in"/>
    </style:style>
    <style:style style:name="P232" style:parent-style-name="內文" style:family="paragraph">
      <style:paragraph-properties fo:line-height="0.25in"/>
      <style:text-properties style:font-name="標楷體" style:font-name-asian="標楷體" fo:letter-spacing="-0.0027in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標楷體" style:font-name-asian="標楷體" fo:letter-spacing="-0.0027in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23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letter-spacing="-0.0027in"/>
    </style:style>
    <style:style style:name="T241" style:parent-style-name="預設段落字型" style:family="text">
      <style:text-properties style:font-name="標楷體" style:font-name-asian="標楷體" fo:letter-spacing="-0.0027in"/>
    </style:style>
    <style:style style:name="T242" style:parent-style-name="預設段落字型" style:family="text">
      <style:text-properties style:font-name="標楷體" style:font-name-asian="標楷體" fo:letter-spacing="-0.0027in"/>
    </style:style>
    <style:style style:name="T243" style:parent-style-name="預設段落字型" style:family="text">
      <style:text-properties style:font-name="標楷體" style:font-name-asian="標楷體" fo:letter-spacing="-0.0027in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52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4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5in" fo:margin-left="0.2041in" fo:text-indent="0.0916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line-height="0.25in" fo:margin-left="0.6861in" fo:margin-right="-0.2277in" fo:text-indent="-0.293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5in" fo:margin-right="-0.2277in" fo:text-indent="0.2951in"/>
      <style:text-properties style:font-name="標楷體" style:font-name-asian="標楷體"/>
    </style:style>
    <style:style style:name="P2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5in" fo:margin-left="2.0263in" fo:text-indent="-1.8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fo:letter-spacing="0.0118in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 fo:line-height="0.25in" fo:text-indent="0.1944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P27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273" style:parent-style-name="樣式2" style:family="paragraph">
      <style:paragraph-properties fo:line-height="0.1944in" fo:margin-left="0.9284in" fo:text-indent="-0.5951in">
        <style:tab-stops/>
      </style:paragraph-properties>
    </style:style>
    <style:style style:name="T27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27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276" style:parent-style-name="樣式2" style:family="paragraph">
      <style:paragraph-properties fo:line-height="0.1944in" fo:margin-left="0.3319in" fo:text-indent="0.5006in">
        <style:tab-stops/>
      </style:paragraph-properties>
    </style:style>
    <style:style style:name="T27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27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27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28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28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28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283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28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28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28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28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28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28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290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29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29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29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29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29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29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29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29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29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300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30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0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303" style:parent-style-name="樣式2" style:family="paragraph">
      <style:paragraph-properties fo:line-height="0.1944in" fo:margin-left="0.9152in" fo:text-indent="-0.5819in">
        <style:tab-stops/>
      </style:paragraph-properties>
    </style:style>
    <style:style style:name="T30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0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0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307" style:parent-style-name="樣式2" style:family="paragraph">
      <style:paragraph-properties fo:line-height="0.1944in" fo:margin-left="0.9986in" fo:text-indent="-0.1652in">
        <style:tab-stops/>
      </style:paragraph-properties>
      <style:text-properties style:font-name="Times New Roman" fo:letter-spacing="0.0118in" fo:font-size="12pt" style:font-size-asian="12pt" style:font-size-complex="12pt"/>
    </style:style>
    <style:style style:name="P308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30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1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1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1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1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1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1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1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1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1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319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32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2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2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2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2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2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2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2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2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2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3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3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3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3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334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33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3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3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3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3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4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4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4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4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344" style:parent-style-name="樣式2" style:family="paragraph">
      <style:paragraph-properties fo:line-height="0.1944in" fo:margin-left="0.9152in" fo:text-indent="-0.5819in">
        <style:tab-stops/>
      </style:paragraph-properties>
    </style:style>
    <style:style style:name="T34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4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4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348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34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5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5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5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5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5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5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5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5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5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359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36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6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6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6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6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6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6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6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6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6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370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37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7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7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7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7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7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7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7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7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8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8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8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8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384" style:parent-style-name="樣式2" style:family="paragraph">
      <style:paragraph-properties fo:line-height="0.1944in" fo:margin-left="0.9986in" fo:text-indent="-0.1652in">
        <style:tab-stops/>
      </style:paragraph-properties>
    </style:style>
    <style:style style:name="T38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8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8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8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8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9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9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9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393" style:parent-style-name="樣式2" style:family="paragraph">
      <style:paragraph-properties fo:line-height="0.1944in" fo:margin-left="0.9152in" fo:text-indent="-0.5819in">
        <style:tab-stops/>
      </style:paragraph-properties>
    </style:style>
    <style:style style:name="T39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9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9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397" style:parent-style-name="樣式2" style:family="paragraph">
      <style:paragraph-properties fo:line-height="0.1944in" fo:margin-left="1.0354in" fo:text-indent="-0.152in">
        <style:tab-stops/>
      </style:paragraph-properties>
    </style:style>
    <style:style style:name="T39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39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0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0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0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0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0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0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406" style:parent-style-name="樣式2" style:family="paragraph">
      <style:paragraph-properties fo:line-height="0.1944in" fo:margin-left="1.0354in" fo:text-indent="-0.152in">
        <style:tab-stops/>
      </style:paragraph-properties>
    </style:style>
    <style:style style:name="T40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0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0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1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1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1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1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1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415" style:parent-style-name="樣式2" style:family="paragraph">
      <style:paragraph-properties fo:line-height="0.1944in" fo:margin-left="1.0354in" fo:text-indent="-0.152in">
        <style:tab-stops/>
      </style:paragraph-properties>
    </style:style>
    <style:style style:name="T41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1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1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1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2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2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422" style:parent-style-name="樣式2" style:family="paragraph">
      <style:paragraph-properties fo:line-height="0.1944in" fo:margin-left="1.0354in" fo:text-indent="-0.152in">
        <style:tab-stops/>
      </style:paragraph-properties>
    </style:style>
    <style:style style:name="T42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2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2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2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2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2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2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3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3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3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433" style:parent-style-name="樣式2" style:family="paragraph">
      <style:paragraph-properties fo:line-height="0.1944in" fo:margin-left="0.9152in" fo:text-indent="-0.5819in">
        <style:tab-stops/>
      </style:paragraph-properties>
    </style:style>
    <style:style style:name="T43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3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3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3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438" style:parent-style-name="樣式2" style:family="paragraph">
      <style:paragraph-properties fo:line-height="0.1944in" fo:margin-left="0.9152in" fo:text-indent="-0.5819in">
        <style:tab-stops/>
      </style:paragraph-properties>
    </style:style>
    <style:style style:name="T43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4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441" style:parent-style-name="樣式2" style:family="paragraph">
      <style:paragraph-properties fo:line-height="0.1944in" fo:margin-left="0.9152in" fo:text-indent="-0.5819in">
        <style:tab-stops/>
      </style:paragraph-properties>
    </style:style>
    <style:style style:name="T44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44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444" style:parent-style-name="樣式3" style:family="paragraph">
      <style:paragraph-properties fo:line-height="0.1944in" fo:margin-left="1.9236in" fo:text-indent="-1.0388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446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P447" style:parent-style-name="樣式3" style:family="paragraph">
      <style:paragraph-properties fo:line-height="0.1944in" fo:margin-left="1.0368in" fo:text-indent="-0.152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449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450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451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452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453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454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P455" style:parent-style-name="樣式3" style:family="paragraph">
      <style:paragraph-properties fo:line-height="0.1944in" fo:margin-left="1.0368in" fo:text-indent="-0.152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457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458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459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460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461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462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P463" style:parent-style-name="樣式3" style:family="paragraph">
      <style:paragraph-properties fo:line-height="0.1944in" fo:margin-left="1.018in" fo:text-indent="-0.1333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P466" style:parent-style-name="樣式3" style:family="paragraph">
      <style:paragraph-properties fo:line-height="0.1944in" fo:margin-left="1.0368in" fo:text-indent="-0.152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468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P469" style:parent-style-name="樣式3" style:family="paragraph">
      <style:paragraph-properties fo:line-height="0.1944in" fo:margin-left="1.0368in" fo:text-indent="-0.152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471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472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473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474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475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476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P477" style:parent-style-name="樣式3" style:family="paragraph">
      <style:paragraph-properties fo:line-height="0.1944in" fo:margin-left="1.0368in" fo:text-indent="-0.152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479" style:parent-style-name="預設段落字型" style:family="text">
      <style:text-properties style:font-name="Times New Roman" style:font-name-asian="標楷體" fo:letter-spacing="0.0118in" fo:font-size="12pt" style:font-size-asian="12pt" style:font-size-complex="12pt"/>
    </style:style>
    <style:style style:name="T480" style:parent-style-name="預設段落字型" style:family="text">
      <style:text-properties style:font-name-asian="標楷體" fo:letter-spacing="0.0118in" fo:font-size="12pt" style:font-size-asian="12pt" style:font-size-complex="12pt"/>
    </style:style>
    <style:style style:name="P481" style:parent-style-name="內文" style:family="paragraph">
      <style:paragraph-properties fo:text-align="justify" fo:line-height="0.25in" fo:margin-left="1in" fo:text-indent="-0.6666in">
        <style:tab-stops/>
      </style:paragraph-properties>
      <style:text-properties style:font-name="標楷體" style:font-name-asian="標楷體"/>
    </style:style>
    <style:style style:name="P482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="Times New Roman" style:font-name-asian="標楷體" fo:letter-spacing="0.0118in" fo:font-size="12pt" style:font-size-asian="12pt" style:font-size-complex="12pt"/>
    </style:style>
    <style:style style:name="P483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="Times New Roman" style:font-name-asian="標楷體" fo:letter-spacing="0.0118in" fo:font-size="12pt" style:font-size-asian="12pt" style:font-size-complex="12pt"/>
    </style:style>
    <style:style style:name="P484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="Times New Roman" style:font-name-asian="標楷體" fo:letter-spacing="0.0118in" fo:font-size="12pt" style:font-size-asian="12pt" style:font-size-complex="12pt"/>
    </style:style>
    <style:style style:name="P485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="Times New Roman" style:font-name-asian="標楷體" fo:letter-spacing="0.0118in" fo:font-size="12pt" style:font-size-asian="12pt" style:font-size-complex="12pt"/>
    </style:style>
    <style:style style:name="P486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="Times New Roman" style:font-name-asian="標楷體" fo:letter-spacing="0.0118in" fo:font-size="12pt" style:font-size-asian="12pt" style:font-size-complex="12pt"/>
    </style:style>
    <style:style style:name="P487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="Times New Roman" style:font-name-asian="標楷體" fo:letter-spacing="0.0118in" fo:font-size="12pt" style:font-size-asian="12pt" style:font-size-complex="12pt"/>
    </style:style>
    <style:style style:name="P488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="Times New Roman" style:font-name-asian="標楷體" fo:letter-spacing="0.0118in" fo:font-size="12pt" style:font-size-asian="12pt" style:font-size-complex="12pt"/>
    </style:style>
    <style:style style:name="P489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="Times New Roman" style:font-name-asian="標楷體" fo:letter-spacing="0.0118in" fo:font-size="12pt" style:font-size-asian="12pt" style:font-size-complex="12pt"/>
    </style:style>
    <style:style style:name="P490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="Times New Roman" style:font-name-asian="標楷體" fo:letter-spacing="0.0118in" fo:font-size="12pt" style:font-size-asian="12pt" style:font-size-complex="12pt"/>
    </style:style>
    <style:style style:name="P491" style:parent-style-name="樣式3" style:family="paragraph">
      <style:paragraph-properties fo:line-height="0.1944in" fo:margin-left="1.9263in" fo:text-indent="-1.0944in">
        <style:tab-stops/>
      </style:paragraph-properties>
      <style:text-properties style:font-name="Times New Roman" style:font-name-asian="標楷體" fo:letter-spacing="0.0118in" fo:font-size="12pt" style:font-size-asian="12pt" style:font-size-complex="12pt"/>
    </style:style>
    <style:style style:name="P49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49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494" style:parent-style-name="內文" style:family="paragraph">
      <style:paragraph-properties style:snap-to-layout-grid="false" fo:margin-left="0.75in" fo:text-indent="-0.5in">
        <style:tab-stops/>
      </style:paragraph-properties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fo:letter-spacing="0.0118in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P498" style:parent-style-name="內文" style:family="paragraph">
      <style:paragraph-properties style:snap-to-layout-grid="false" fo:margin-left="0.75in" fo:text-indent="-0.5in">
        <style:tab-stops/>
      </style:paragraph-properties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預設段落字型" style:family="text">
      <style:text-properties style:font-name-asian="標楷體" fo:letter-spacing="0.0118in" style:font-size-complex="12pt"/>
    </style:style>
    <style:style style:name="P50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50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50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50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50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0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51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511" style:parent-style-name="內文" style:family="paragraph">
      <style:paragraph-properties fo:text-align="justify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5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51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family="graphic" style:name="a0" style:parent-style-name="Graphics">
      <style:graphic-properties fo:min-width="0.32708in" fo:min-height="2.26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臺中市</text:span><text:span text:style-name="T4">統計資料背景說明</text:span></text:p>
      <text:p text:style-name="P5">資料種類：災害防救統計</text:p>
      <text:p text:style-name="P6"><text:span text:style-name="T7">資料項目：</text:span><text:span text:style-name="T8">防火管理執行情形</text:span></text:p>
      <text:p text:style-name="P9">一、發布及編製機關單位</text:p>
      <text:p text:style-name="P10">＊發布機關、單位：臺中市政府消防局會計室</text:p>
      <text:p text:style-name="P11"><text:span text:style-name="T12">＊編製單位：</text:span><text:span text:style-name="T13">臺中市政府消防局火災預防科</text:span><text:span text:style-name="T14"><text:s/></text:span></text:p>
      <text:p text:style-name="P15">＊聯絡電話：(04)23811119-470</text:p>
      <text:p text:style-name="P16"><text:span text:style-name="T17">＊傳真：(04)</text:span><text:s/><text:span text:style-name="T18">23805772</text:span></text:p>
      <text:p text:style-name="P19">＊電子信箱：</text:p>
      <text:p text:style-name="P20">二、發布形式</text:p>
      <text:list text:style-name="LFO2" text:continue-numbering="true">
        <text:list-item>
          <text:p text:style-name="P21">口頭：</text:p>
        </text:list-item>
      </text:list>
      <text:p text:style-name="P22"><text:s text:c="9"/>（ ）記者會或說明會</text:p>
      <text:list text:style-name="LFO1" text:continue-numbering="true">
        <text:list-item>
          <text:p text:style-name="P23">書面：</text:p>
        </text:list-item>
      </text:list>
      <text:p text:style-name="P24"><text:s text:c="7"/>（<text:s/>）新聞稿<text:s text:c="3"/>（<text:s/>）報表 <text:s/>（ ）書刊，刊名：</text:p>
      <text:p text:style-name="P25">＊電子媒體：</text:p>
      <text:p text:style-name="P26"><text:s text:c="4"/>（<text:s/>）線上書刊及資料庫，網址：</text:p>
      <text:p text:style-name="P27"><text:s text:c="5"/>（<text:s/>）磁片<text:s text:c="3"/>（<text:s/>）光碟片<text:s text:c="2"/>（V<text:s/>）其他(報表)</text:p>
      <text:p text:style-name="P28">三、資料範圍、週期及時效</text:p>
      <text:p text:style-name="P29"><text:span text:style-name="T30">＊統計地區範圍及對象：</text:span><text:span text:style-name="T31">凡在</text:span><text:span text:style-name="T32">臺中</text:span><text:span text:style-name="T33">市</text:span><text:span text:style-name="T34">內</text:span><text:span text:style-name="T35">依消防法</text:span><text:span text:style-name="T36">第13條第1項及第2項之建築物</text:span><text:span text:style-name="T37">規定應設防火管理人場所均為統計範圍及對象。</text:span></text:p>
      <text:p text:style-name="P38"><text:span text:style-name="T39">＊統計標準時間：</text:span><text:span text:style-name="T40">靜態資料以每月底之事實為準，動態資料以當月</text:span><text:span text:style-name="T41">1</text:span><text:span text:style-name="T42">日到月底之事實為準。</text:span></text:p>
      <text:p text:style-name="P43">＊統計項目定義：</text:p>
      <text:p text:style-name="P44"><text:s/><text:span text:style-name="T45">（一）</text:span><text:span text:style-name="T46">遴用防火管理人：</text:span></text:p>
      <text:p text:style-name="P47"><text:span text:style-name="T48">1.</text:span><text:span text:style-name="T49">應遴用家數：指月底符合消防法第</text:span><text:span text:style-name="T50">13</text:span><text:span text:style-name="T51">條第</text:span><text:span text:style-name="T52">1</text:span><text:span text:style-name="T53">項之建築物。</text:span></text:p>
      <text:p text:style-name="P54"><text:span text:style-name="T55">2.</text:span><text:span text:style-name="T56">已遴用家數：指月底符合消防法第</text:span><text:span text:style-name="T57">13</text:span><text:span text:style-name="T58">條第</text:span><text:span text:style-name="T59">1</text:span><text:span text:style-name="T60">項之建築物已遴用防火管理人建築物總數。</text:span></text:p>
      <text:p text:style-name="P61"><text:span text:style-name="T62">3.</text:span><text:span text:style-name="T63">已遴用比例：已遴用防火管理人家數</text:span><text:span text:style-name="T64">÷</text:span><text:span text:style-name="T65">應</text:span><text:span text:style-name="T66">遴用</text:span><text:span text:style-name="T67">防火管理人家數</text:span><text:span text:style-name="T68">×</text:span><text:span text:style-name="T69">100</text:span><text:span text:style-name="T70">。</text:span></text:p>
      <text:p text:style-name="P71"><text:span text:style-name="T72">4.</text:span><text:span text:style-name="T73">已遴用比例與上年同期比較增減（百分點）：本期已遴用比例－上年同期已遴用比例。</text:span></text:p>
      <text:p text:style-name="P74"><text:span text:style-name="T75">（二）製定消防防護計畫：</text:span></text:p>
      <text:p text:style-name="P76">1.應製定家數：指月底符合消防法第13條第1項之建築物，應製定消防防護計畫建築物。</text:p>
      <text:p text:style-name="P77"><text:span text:style-name="T78">2.</text:span><text:span text:style-name="T79">已製定家數：指月底符合消防法第</text:span><text:span text:style-name="T80">13</text:span><text:span text:style-name="T81">條第</text:span><text:span text:style-name="T82">1</text:span><text:span text:style-name="T83">項之建築物，已製定消防防護計畫建築物。</text:span></text:p>
      <text:p text:style-name="P84"><text:span text:style-name="T85">3.</text:span><text:span text:style-name="T86">已製定比例：消防防護計畫已製定家數</text:span><text:span text:style-name="T87">÷</text:span><text:span text:style-name="T88">消防防護計畫應製定建築物</text:span><text:span text:style-name="T89">×</text:span><text:span text:style-name="T90">100</text:span><text:span text:style-name="T91">。</text:span></text:p>
      <text:p text:style-name="P92"><text:span text:style-name="T93">4.</text:span><text:span text:style-name="T94">已製定比例與上年同期比較增減（百分點）：本期已製定比例－上年同期已製定比例。</text:span></text:p>
      <text:p text:style-name="P95"><text:span text:style-name="T96">（三）製定共同消防防護計畫：</text:span></text:p>
      <text:p text:style-name="P97"><text:span text:style-name="T98">1.</text:span><text:span text:style-name="T99">應製定家數：指月底符合消防法第</text:span><text:span text:style-name="T100">13</text:span><text:span text:style-name="T101">條第</text:span><text:span text:style-name="T102">2</text:span><text:span text:style-name="T103">項之建築物，應製定共同消防防護計畫建築物總數。</text:span></text:p>
      <text:p text:style-name="P104"><text:span text:style-name="T105">2.</text:span><text:span text:style-name="T106">已製定家數：指月底符合消防法第</text:span><text:span text:style-name="T107">13</text:span><text:span text:style-name="T108">條第</text:span><text:span text:style-name="T109">2</text:span><text:span text:style-name="T110">項之建築物，已製定共同消防防護計畫建築物總數。</text:span></text:p>
      <text:p text:style-name="P111"><text:span text:style-name="T112">3.</text:span><text:span text:style-name="T113">已製定比例：共同消防防護計畫已製定建築物</text:span><text:span text:style-name="T114">÷</text:span><text:span text:style-name="T115">共同消防防護計畫應製定建築物</text:span><text:span text:style-name="T116">×</text:span><text:span text:style-name="T117">100</text:span><text:span text:style-name="T118">。</text:span></text:p>
      <text:p text:style-name="P119"><text:span text:style-name="T120">4.</text:span><text:span text:style-name="T121">已製定比例與上年同期比較增減（百分點）：本期已製定比例－上年同期已製定比例。</text:span></text:p>
      <text:soft-page-break/>
      <text:p text:style-name="P122">（四）製定施工中消防防護計畫：</text:p>
      <text:p text:style-name="P123">1.應製定家數：指月底符合消防法施行細則第15條第2項，應提報施工中消防防護計畫之場所家數。</text:p>
      <text:p text:style-name="P124">2.已製定家數：指月底符合消防法施行細則第15條第2項，已提報施工中消防防護計畫之場所家數。</text:p>
      <text:p text:style-name="P125">3.已製定比例：施工中消防防護計畫已提報家數÷施工中消防防護計畫應提報家數×100。</text:p>
      <text:p text:style-name="P126">4.已製定比例與上年同期比較增減(百分點)：本期已提報比例-上年同期已提報比例。</text:p>
      <text:p text:style-name="P127"><text:span text:style-name="T128">（五）本年累計自衛消防編組訓練：本年累計辦理自衛消防編組訓練件數及人數。</text:span></text:p>
      <text:p text:style-name="P129"><text:span text:style-name="T130">（六</text:span><text:span text:style-name="T131">）本期違反防火管理案件：當月開立限期改善件數、處以罰鍰件數及經罰緩仍不改善者，得連續處罰件數。</text:span></text:p>
      <text:p text:style-name="P132"><text:span text:style-name="T133">（七</text:span><text:span text:style-name="T134">）違規處理情形之相關名詞定義：</text:span></text:p>
      <text:p text:style-name="P135"><text:span text:style-name="T136">1.</text:span><text:span text:style-name="T137">限期改善件次：以當月所開立之限期改善通知單為準。</text:span></text:p>
      <text:p text:style-name="P138"><text:span text:style-name="T139">2.</text:span><text:span text:style-name="T140">處罰鍰件次：指當月前往複查場所，經檢查不合格處以罰鍰之次數（包含連續處罰），</text:span><text:span text:style-name="T141">係依縣</text:span><text:span text:style-name="T142">(</text:span><text:span text:style-name="T143">市</text:span><text:span text:style-name="T144">)</text:span><text:span text:style-name="T145">政府裁處書計列件次。</text:span></text:p>
      <text:p text:style-name="P146"><text:span text:style-name="T147">3.</text:span><text:span text:style-name="T148">處罰鍰金額：指當月處罰鍰之總金額，</text:span><text:span text:style-name="T149">係依縣</text:span><text:span text:style-name="T150">(</text:span><text:span text:style-name="T151">市</text:span><text:span text:style-name="T152">)</text:span><text:span text:style-name="T153">政府裁處書計列金額。</text:span></text:p>
      <text:p text:style-name="P154"><text:span text:style-name="T155">4.</text:span><text:span text:style-name="T156">罰鍰收繳件次：指當月收繳罰鍰之件次。</text:span></text:p>
      <text:p text:style-name="P157"><text:span text:style-name="T158">5.</text:span><text:span text:style-name="T159">罰鍰收繳金額：指當月所收繳罰鍰之金額。</text:span></text:p>
      <text:p text:style-name="P160"><text:span text:style-name="T161">6.</text:span><text:span text:style-name="T162">收繳率＝已收繳金額</text:span><text:span text:style-name="T163">÷</text:span><text:span text:style-name="T164">處罰鍰總金額</text:span><text:span text:style-name="T165">×</text:span><text:span text:style-name="T166">100</text:span><text:span text:style-name="T167">。</text:span></text:p>
      <text:p text:style-name="P168"><text:span text:style-name="T169">7.</text:span><text:span text:style-name="T170">強制執行件次：指當</text:span><text:span text:style-name="T171">月逾期未繳，移送行政執行處強制執行之件次。</text:span></text:p>
      <text:p text:style-name="P172">（八） 本局共設9個救災救護大隊，管轄範圍如下：</text:p>
      <text:p text:style-name="P173"><text:s/>第一救災救護大隊：豐原、神岡、大雅、潭子、頭家厝等分隊。</text:p>
      <text:p text:style-name="P174"><text:s/>第二救災救護大隊：東勢、新社、石岡、和平、梨山、雙崎等分隊。</text:p>
      <text:p text:style-name="P175"><text:s/>第三救災救護大隊：烏日、霧峰、大里、太平、中山、仁化、十九甲、溪湳等</text:p>
      <text:p text:style-name="P176"><text:s text:c="17"/>分隊。</text:p>
      <text:p text:style-name="P177"><text:s/>第四救災救護大隊：清水、梧棲、沙鹿、龍井、大肚、犁份、清泉等分隊。</text:p>
      <text:p text:style-name="P178"><text:s/>第五救災救護大隊：大甲、后里、外埔、大安、幼獅等分隊。</text:p>
      <text:p text:style-name="P179"><text:s/>第六救災救護大隊：黎明、協和、工業區、南屯、春社等分隊。</text:p>
      <text:p text:style-name="P180"><text:s/>第七救災救護大隊：中港、信義、勤工、中區、東英、專責救護隊等分隊。</text:p>
      <text:p text:style-name="P181"><text:s/>第八救災救護大隊：文昌、北屯、水湳、四平、東山等分隊。</text:p>
      <text:p text:style-name="P182"><text:s/>特種搜救大隊：大誠、西屯、國光等分隊。</text:p>
      <text:p text:style-name="P183">＊統計單位：家、件、人、%、百分點、件次、元。</text:p>
      <text:p text:style-name="P184">＊統計分類：</text:p>
      <text:p text:style-name="P185"><text:span text:style-name="T186">（一）縱項目</text:span><text:span text:style-name="T187">按</text:span><text:span text:style-name="T188">遴用防火管理人、製定消防防護計畫、製定共同消防防護計畫、製定施工中消防防護計畫、本年累計自衛消防編組訓練、本期違反防火管理案件、本期罰鍰收繳情形、本期強制執行件次及本年累計違反防火管理等分類。</text:span></text:p>
      <text:p text:style-name="P189"><text:span text:style-name="T190"><text:s text:c="3"/></text:span><text:span text:style-name="T191">（二）橫項目按轄區隊別分類。</text:span></text:p>
      <text:p text:style-name="P192">＊發布週期（指資料編製或產生之頻率，如月、季、年等）：月。</text:p>
      <text:p text:style-name="P193">＊時效（指統計標準時間至資料發布時間之間隔時間）：15日。</text:p>
      <text:p text:style-name="P194">＊資料變革：無</text:p>
      <text:p text:style-name="P195">四、公開資料發布訊息</text:p>
      <text:p text:style-name="P196">＊預告發布日期（含預告方式及週期）：次月15日。(原訂預告發布日期如遇例假日或國定假日則延至下一個工作日發布)</text:p>
      <text:p text:style-name="P197">＊同步發送單位（說明資料發布時同步發送之單位或可同步查得該資料之網址）：臺中市政府主計處。</text:p>
      <text:p text:style-name="P198">五、資料品質</text:p>
      <text:p text:style-name="P199">＊統計指標編製方法與資料來源說明：本局火災預防科依據各消防大、分隊所報「防火管理執行情形」表彙編。</text:p>
      <text:p text:style-name="P200">＊統計資料交叉查核及確保資料合理性之機制（說明各項資料之相互關係及不同資料來源之相關統計差異性）：系統已內建檢誤程式以利檢核。</text:p>
      <text:p text:style-name="P201">六、須注意及預定改變之事項（說明預定修正之資料、定義、統計方法等及其修正原因）：</text:p>
      <text:p text:style-name="P202"><text:span text:style-name="T203"><text:s text:c="2"/>＊表號：</text:span><text:span text:style-name="T204">10981-05-01-2</text:span></text:p>
      <text:p text:style-name="P205">七、其他事項：無。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<text:span text:style-name="T228"><draw:frame draw:z-index="251657728" draw:id="id0" draw:style-name="a0" draw:name="Text Box 2" text:anchor-type="paragraph" svg:x="5.04236in" svg:y="-0.00347in" svg:width="2.26667in" svg:height="0.32708in" style:rel-width="scale" style:rel-height="scale"><draw:text-box><text:p text:style-name="P229">資料表期：114年4月起適用</text:p></draw:text-box><svg:title/><svg:desc/></draw:frame></text:span><text:span text:style-name="T230">臺中市</text:span><text:span text:style-name="T231">統計資料背景說明</text:span></text:p>
      <text:p text:style-name="P232">資料種類：災害防救統計</text:p>
      <text:p text:style-name="P233"><text:span text:style-name="T234">資料項目：</text:span><text:span text:style-name="T235">防火管理執行情形</text:span></text:p>
      <text:p text:style-name="P236">一、發布及編製機關單位</text:p>
      <text:p text:style-name="P237">＊發布機關、單位：臺中市政府消防局會計室</text:p>
      <text:p text:style-name="P238"><text:span text:style-name="T239">＊編製單位：</text:span><text:span text:style-name="T240">臺中</text:span><text:span text:style-name="T241">市政府消防局</text:span><text:span text:style-name="T242">火災</text:span><text:span text:style-name="T243">預防科</text:span><text:span text:style-name="T244"><text:s/></text:span></text:p>
      <text:p text:style-name="P245">＊聯絡電話：(04)23811119-470</text:p>
      <text:p text:style-name="P246"><text:span text:style-name="T247">＊傳真：</text:span><text:span text:style-name="T248">(04)</text:span><text:s/><text:span text:style-name="T249">23805772</text:span></text:p>
      <text:p text:style-name="P250">＊電子信箱：</text:p>
      <text:p text:style-name="P251">二、發布形式</text:p>
      <text:list text:style-name="LFO2" text:continue-numbering="true">
        <text:list-item>
          <text:p text:style-name="P252">口頭：</text:p>
        </text:list-item>
      </text:list>
      <text:p text:style-name="P253"><text:s text:c="9"/>（ ）記者會或說明會</text:p>
      <text:list text:style-name="LFO1" text:continue-numbering="true">
        <text:list-item>
          <text:p text:style-name="P254">書面：</text:p>
        </text:list-item>
      </text:list>
      <text:p text:style-name="P255"><text:s text:c="6"/>（<text:s/>）新聞稿<text:s text:c="3"/>（<text:s/>）報表 <text:s/>（ ）書刊，刊名：</text:p>
      <text:p text:style-name="P256">＊電子媒體：</text:p>
      <text:p text:style-name="P257"><text:s text:c="4"/>（<text:s/>）線上書刊及資料庫，網址：</text:p>
      <text:p text:style-name="P258"><text:s text:c="5"/>（<text:s/>）磁片<text:s text:c="3"/>（<text:s/>）光碟片<text:s text:c="2"/>（V<text:s/>）其他(報表)</text:p>
      <text:p text:style-name="P259">三、資料範圍、週期及時效</text:p>
      <text:p text:style-name="P260"><text:span text:style-name="T261">＊統計地區範圍及對象：</text:span><text:span text:style-name="T262">凡在</text:span><text:span text:style-name="T263">臺中市內</text:span><text:span text:style-name="T264">依消防法</text:span><text:span text:style-name="T265">第13條第1項及第2項之建築物</text:span><text:span text:style-name="T266">規定應設防火管理人場所均為統計範圍及對象。</text:span></text:p>
      <text:p text:style-name="P267"><text:span text:style-name="T268">＊統計標準時間：</text:span><text:span text:style-name="T269">靜態資料以每月底之事實為準，動態資料以當月</text:span><text:span text:style-name="T270">1</text:span><text:span text:style-name="T271">日到月底之事實為準。</text:span></text:p>
      <text:p text:style-name="P272">＊統計項目定義：</text:p>
      <text:p text:style-name="P273"><text:s/><text:span text:style-name="T274">（一）</text:span><text:span text:style-name="T275">遴用防火管理人：</text:span></text:p>
      <text:p text:style-name="P276"><text:span text:style-name="T277">1.</text:span><text:span text:style-name="T278">應遴用家數：指月底符合消防法第</text:span><text:span text:style-name="T279">13</text:span><text:span text:style-name="T280">條第</text:span><text:span text:style-name="T281">1</text:span><text:span text:style-name="T282">項之建築物。</text:span></text:p>
      <text:p text:style-name="P283"><text:span text:style-name="T284">2.</text:span><text:span text:style-name="T285">已遴用家數：指月底符合消防法第</text:span><text:span text:style-name="T286">13</text:span><text:span text:style-name="T287">條第</text:span><text:span text:style-name="T288">1</text:span><text:span text:style-name="T289">項之建築物已遴用防火管理人建築物總數。</text:span></text:p>
      <text:p text:style-name="P290"><text:span text:style-name="T291">3.</text:span><text:span text:style-name="T292">已遴用比例：已遴用防火管理人家數</text:span><text:span text:style-name="T293">÷</text:span><text:span text:style-name="T294">應</text:span><text:span text:style-name="T295">遴用</text:span><text:span text:style-name="T296">防火管理人家數</text:span><text:span text:style-name="T297">×</text:span><text:span text:style-name="T298">100</text:span><text:span text:style-name="T299">。</text:span></text:p>
      <text:p text:style-name="P300"><text:span text:style-name="T301">4.</text:span><text:span text:style-name="T302">已遴用比例與上年同期比較增減（百分點）：本期已遴用比例－上年同期已遴用比例。</text:span></text:p>
      <text:p text:style-name="P303"><text:span text:style-name="T304">（二）</text:span><text:span text:style-name="T305">訂</text:span><text:span text:style-name="T306">定消防防護計畫：</text:span></text:p>
      <text:p text:style-name="P307">1.應訂定家數：指月底符合消防法第13條第1項之建築物，應訂定消防防護計畫建築物。</text:p>
      <text:p text:style-name="P308"><text:span text:style-name="T309">2.</text:span><text:span text:style-name="T310">已</text:span><text:span text:style-name="T311">訂</text:span><text:span text:style-name="T312">定家數：指月底符合消防法第</text:span><text:span text:style-name="T313">13</text:span><text:span text:style-name="T314">條第</text:span><text:span text:style-name="T315">1</text:span><text:span text:style-name="T316">項之建築物，已</text:span><text:span text:style-name="T317">訂</text:span><text:span text:style-name="T318">定消防防護計畫建築物。</text:span></text:p>
      <text:p text:style-name="P319"><text:span text:style-name="T320">3</text:span><text:span text:style-name="T321">.</text:span><text:span text:style-name="T322">已</text:span><text:span text:style-name="T323">訂</text:span><text:span text:style-name="T324">定比例：消防防護計畫已</text:span><text:span text:style-name="T325">訂</text:span><text:span text:style-name="T326">定家數</text:span><text:span text:style-name="T327">÷</text:span><text:span text:style-name="T328">消防防護計畫應</text:span><text:span text:style-name="T329">訂</text:span><text:span text:style-name="T330">定建築物</text:span><text:span text:style-name="T331">×</text:span><text:span text:style-name="T332">100</text:span><text:span text:style-name="T333">。</text:span></text:p>
      <text:p text:style-name="P334"><text:span text:style-name="T335">4</text:span><text:span text:style-name="T336">.</text:span><text:span text:style-name="T337">已</text:span><text:span text:style-name="T338">訂</text:span><text:span text:style-name="T339">定比例與上年同期比較增減（百分點）：本期已</text:span><text:span text:style-name="T340">訂</text:span><text:span text:style-name="T341">定比例－上年同期已</text:span><text:span text:style-name="T342">訂</text:span><text:span text:style-name="T343">定比例。</text:span></text:p>
      <text:p text:style-name="P344"><text:span text:style-name="T345">（三）</text:span><text:span text:style-name="T346">訂</text:span><text:span text:style-name="T347">定共同消防防護計畫：</text:span></text:p>
      <text:p text:style-name="P348"><text:span text:style-name="T349">1.</text:span><text:span text:style-name="T350">應</text:span><text:span text:style-name="T351">訂</text:span><text:span text:style-name="T352">定家數：指月底符合消防法第</text:span><text:span text:style-name="T353">13</text:span><text:span text:style-name="T354">條第</text:span><text:span text:style-name="T355">2</text:span><text:span text:style-name="T356">項之建築物，應</text:span><text:span text:style-name="T357">訂</text:span><text:span text:style-name="T358">定共同消防防護計畫建築物總數。</text:span></text:p>
      <text:p text:style-name="P359"><text:span text:style-name="T360">2.</text:span><text:span text:style-name="T361">已</text:span><text:span text:style-name="T362">訂</text:span><text:span text:style-name="T363">定家數：指月底符合消防法第</text:span><text:span text:style-name="T364">13</text:span><text:span text:style-name="T365">條第</text:span><text:span text:style-name="T366">2</text:span><text:span text:style-name="T367">項之建築物，已</text:span><text:span text:style-name="T368">訂</text:span><text:span text:style-name="T369">定共同消防防護計畫建築物總數。</text:span></text:p>
      <text:p text:style-name="P370"><text:span text:style-name="T371">3.</text:span><text:span text:style-name="T372">已</text:span><text:span text:style-name="T373">訂</text:span><text:span text:style-name="T374">定比例：共同消防防護計畫已</text:span><text:span text:style-name="T375">訂</text:span><text:span text:style-name="T376">定建築物</text:span><text:span text:style-name="T377">÷</text:span><text:span text:style-name="T378">共同消防防護計畫應</text:span><text:span text:style-name="T379">訂</text:span><text:span text:style-name="T380">定建築物</text:span><text:span text:style-name="T381">×</text:span><text:span text:style-name="T382">100</text:span><text:span text:style-name="T383">。</text:span></text:p>
      <text:p text:style-name="P384"><text:span text:style-name="T385">4.</text:span><text:span text:style-name="T386">已</text:span><text:span text:style-name="T387">訂</text:span><text:span text:style-name="T388">定比例與上年同期比較增減（百分點）：本期已</text:span><text:span text:style-name="T389">訂</text:span><text:span text:style-name="T390">定比例－上年同期已</text:span><text:span text:style-name="T391">訂</text:span><text:span text:style-name="T392">定比例。</text:span></text:p>
      <text:p text:style-name="P393"><text:span text:style-name="T394">（四）</text:span><text:span text:style-name="T395">訂</text:span><text:span text:style-name="T396">定施工中消防防護計畫：</text:span></text:p>
      <text:p text:style-name="P397"><text:span text:style-name="T398">1.</text:span><text:span text:style-name="T399">應</text:span><text:span text:style-name="T400">訂</text:span><text:span text:style-name="T401">定家數：指月底符合消防法施行細則第</text:span><text:span text:style-name="T402">15</text:span><text:span text:style-name="T403">條第</text:span><text:span text:style-name="T404">2</text:span><text:span text:style-name="T405">項，應提報施工中消防防護計畫之場所家數。</text:span></text:p>
      <text:p text:style-name="P406"><text:span text:style-name="T407">2.</text:span><text:span text:style-name="T408">已</text:span><text:span text:style-name="T409">訂</text:span><text:span text:style-name="T410">定家數：指月底符合消防法施行細則第</text:span><text:span text:style-name="T411">15</text:span><text:span text:style-name="T412">條第</text:span><text:span text:style-name="T413">2</text:span><text:span text:style-name="T414">項，已提報施工中消防防護計畫之場所家數。</text:span></text:p>
      <text:p text:style-name="P415"><text:span text:style-name="T416">3.</text:span><text:span text:style-name="T417">已</text:span><text:span text:style-name="T418">訂</text:span><text:span text:style-name="T419">定比例：施工中消防防護計畫已提報家數÷施工中消防防護計畫應提報家數×</text:span><text:span text:style-name="T420">100</text:span><text:span text:style-name="T421">。</text:span></text:p>
      <text:p text:style-name="P422"><text:span text:style-name="T423">4.</text:span><text:span text:style-name="T424">已</text:span><text:span text:style-name="T425">訂</text:span><text:span text:style-name="T426">定比例與上年同期比較增減</text:span><text:span text:style-name="T427">(</text:span><text:span text:style-name="T428">百分點</text:span><text:span text:style-name="T429">)</text:span><text:span text:style-name="T430">：本期已提報比例</text:span><text:span text:style-name="T431">-</text:span><text:span text:style-name="T432">上年同期已提報比例。</text:span></text:p>
      <text:p text:style-name="P433"><text:span text:style-name="T434">（</text:span><text:span text:style-name="T435">五</text:span><text:span text:style-name="T436">）</text:span><text:span text:style-name="T437">本年累計自衛消防編組訓練：本年累計辦理自衛消防編組訓練件數及人數。</text:span></text:p>
      <text:p text:style-name="P438"><text:span text:style-name="T439">（六</text:span><text:span text:style-name="T440">）本期違反防火管理案件：當月開立限期改善件數、處以罰鍰件數及經罰緩仍不改善者，得連續處罰件數。</text:span></text:p>
      <text:p text:style-name="P441"><text:span text:style-name="T442">（七</text:span><text:span text:style-name="T443">）違規處理情形之相關名詞定義：</text:span></text:p>
      <text:p text:style-name="P444"><text:span text:style-name="T445">1.</text:span><text:span text:style-name="T446">限期改善件次：以當月所開立之限期改善通知單為準。</text:span></text:p>
      <text:p text:style-name="P447"><text:span text:style-name="T448">2.</text:span><text:span text:style-name="T449">處罰鍰件次：指當月前往複查場所，經檢查不合格處以罰鍰之次數（包含連續處罰），</text:span><text:span text:style-name="T450">係依縣</text:span><text:span text:style-name="T451">(</text:span><text:span text:style-name="T452">市</text:span><text:span text:style-name="T453">)</text:span><text:span text:style-name="T454">政府裁處書計列件次。</text:span></text:p>
      <text:p text:style-name="P455"><text:span text:style-name="T456">3.</text:span><text:span text:style-name="T457">處罰鍰金額：指當月處罰鍰之總金額，</text:span><text:span text:style-name="T458">係依縣</text:span><text:span text:style-name="T459">(</text:span><text:span text:style-name="T460">市</text:span><text:span text:style-name="T461">)</text:span><text:span text:style-name="T462">政府裁處書計列金額。</text:span></text:p>
      <text:p text:style-name="P463"><text:span text:style-name="T464">4.</text:span><text:span text:style-name="T465">罰鍰收繳件次：指當月收繳罰鍰之件次。</text:span></text:p>
      <text:p text:style-name="P466"><text:span text:style-name="T467">5.</text:span><text:span text:style-name="T468">罰鍰收繳金額：指當月所收繳罰鍰之金額。</text:span></text:p>
      <text:p text:style-name="P469"><text:span text:style-name="T470">6.</text:span><text:span text:style-name="T471">收繳率＝已收繳金額</text:span><text:span text:style-name="T472">÷</text:span><text:span text:style-name="T473">處罰鍰總金額</text:span><text:span text:style-name="T474">×</text:span><text:span text:style-name="T475">100</text:span><text:span text:style-name="T476">。</text:span></text:p>
      <text:p text:style-name="P477"><text:span text:style-name="T478">7.</text:span><text:span text:style-name="T479">強制執行件次：指當</text:span><text:span text:style-name="T480">月逾期未繳，移送行政執行處強制執行之件次。</text:span></text:p>
      <text:p text:style-name="P481">（八）<text:s/>本局共設9個救災救護大隊，管轄範圍如下：</text:p>
      <text:p text:style-name="P482"><text:s/>第一救災救護大隊：豐原、神岡、大雅、潭子、頭家厝等分隊。</text:p>
      <text:p text:style-name="P483"><text:s/>第二救災救護大隊：東勢、新社、石岡、和平、梨山、雙崎等分隊。</text:p>
      <text:p text:style-name="P484"><text:s/>第三救災救護大隊：烏日、霧峰、大里、太平、中山、仁化、十九甲、溪湳等</text:p>
      <text:p text:style-name="P485"><text:s text:c="17"/>分隊。</text:p>
      <text:p text:style-name="P486"><text:s/>第四救災救護大隊：清水、梧棲、沙鹿、龍井、大肚、犁份、清泉等分隊。</text:p>
      <text:p text:style-name="P487"><text:s/>第五救災救護大隊：大甲、后里、外埔、大安、幼獅等分隊。</text:p>
      <text:p text:style-name="P488"><text:s/>第六救災救護大隊：黎明、協和、工業區、南屯、春社等分隊。</text:p>
      <text:p text:style-name="P489"><text:s/>第七救災救護大隊：中港、信義、勤工、中區、東英、專責救護隊等分隊。</text:p>
      <text:p text:style-name="P490"><text:s/>第八救災救護大隊：文昌、北屯、水湳、四平、東山等分隊。</text:p>
      <text:p text:style-name="P491"><text:s/>特種搜救大隊：大誠、西屯、國光等分隊。</text:p>
      <text:p text:style-name="P492">＊統計單位：家、件、人、%、百分點、件次、元。</text:p>
      <text:p text:style-name="P493">＊統計分類：</text:p>
      <text:p text:style-name="P494"><text:span text:style-name="T495">（一）縱項目</text:span><text:span text:style-name="T496">按</text:span><text:span text:style-name="T497">轄區隊別分類。</text:span></text:p>
      <text:p text:style-name="P498"><text:span text:style-name="T499">（二）橫項目按</text:span><text:span text:style-name="T500">遴用防火管理人、訂定消防防護計畫、訂定共同消防防護計畫、訂定施工中消防防護計畫、本年累計自衛消防編組訓練、本期違反防火管理案件、本期罰鍰收繳情形、本期強制執行件次及本年累計違反防火管理等分類。</text:span></text:p>
      <text:p text:style-name="P501">＊發布週期（指資料編製或產生之頻率，如月、季、年等）：月。</text:p>
      <text:p text:style-name="P502">＊時效（指統計標準時間至資料發布時間之間隔時間）：15日。</text:p>
      <text:p text:style-name="P503">＊資料變革：無</text:p>
      <text:p text:style-name="P504">四、公開資料發布訊息</text:p>
      <text:p text:style-name="P505">＊預告發布日期（含預告方式及週期）：次月15日。(原訂預告發布日期如遇例假日或國定假日則延至下一個工作日發布)</text:p>
      <text:p text:style-name="P506">＊同步發送單位（說明資料發布時同步發送之單位或可同步查得該資料之網址）：臺中市政府主計處。</text:p>
      <text:p text:style-name="P507">五、資料品質</text:p>
      <text:p text:style-name="P508">＊統計指標編製方法與資料來源說明：本局火災預防科依據各消防大、分隊所報「防火管理執行情形」表彙編。</text:p>
      <text:p text:style-name="P509">＊統計資料交叉查核及確保資料合理性之機制（說明各項資料之相互關係及不同資料來源之相關統計差異性）：系統已內建檢誤程式以利檢核。</text:p>
      <text:p text:style-name="P510">六、須注意及預定改變之事項（說明預定修正之資料、定義、統計方法等及其修正原因）：</text:p>
      <text:p text:style-name="P511"><text:span text:style-name="T512"><text:s text:c="2"/></text:span><text:span text:style-name="T513">＊表號：</text:span><text:span text:style-name="T514">10981-05-01-2</text:span></text:p>
      <text:p text:style-name="P515">七、其他事項：無。</text:p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樣式3" style:display-name="樣式3" style:family="paragraph" style:parent-style-name="純文字">
      <style:paragraph-properties fo:line-height="0.3055in" fo:margin-left="1.9291in" fo:text-indent="-1.3458in">
        <style:tab-stops/>
      </style:paragraph-properties>
      <style:text-properties style:font-name="標楷體" style:font-name-asian="華康楷書體W5外字集" style:font-name-complex="Times New Roman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2</dc:title>
    <dc:description/>
    <dc:subject/>
    <meta:initial-creator>user</meta:initial-creator>
    <dc:creator>cws</dc:creator>
    <meta:creation-date>2025-12-03T07:51:00Z</meta:creation-date>
    <dc:date>2025-12-03T07:51:00Z</dc:date>
    <meta:print-date>2009-08-02T03:30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84" meta:character-count="4577" meta:row-count="32" meta:non-whitespace-character-count="3902"/>
  </office:meta>
</office:document-meta>
</file>