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868in" fo:margin-right="-0.2277in" fo:text-indent="-0.4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0.0118in" style:font-size-complex="16pt"/>
    </style:style>
    <style:style style:name="P40" style:parent-style-name="內文" style:family="paragraph">
      <style:paragraph-properties fo:text-align="justify" fo:line-height="0.25in" fo:margin-left="1.525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85" style:parent-style-name="預設段落字型" style:family="text">
      <style:text-properties fo:letter-spacing="0.0118in" fo:font-size="12pt" style:font-size-asian="12pt" style:font-size-complex="12pt"/>
    </style:style>
    <style:style style:name="T86" style:parent-style-name="預設段落字型" style:family="text">
      <style:text-properties fo:letter-spacing="0.0118in" fo:font-size="12pt" style:font-size-asian="12pt" style:font-size-complex="12pt"/>
    </style:style>
    <style:style style:name="T87" style:parent-style-name="預設段落字型" style:family="text">
      <style:text-properties fo:letter-spacing="0.0118i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letter-spacing="0.0118i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letter-spacing="0.0118in" fo:font-size="12pt" style:font-size-asian="12pt" style:font-size-complex="12pt"/>
    </style:style>
    <style:style style:name="P92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  <style:text-properties fo:letter-spacing="0.0118in" fo:font-size="12pt" style:font-size-asian="12pt" style:font-size-complex="12pt"/>
    </style:style>
    <style:style style:name="P93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4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5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6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97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8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9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0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01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2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3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4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5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06" style:parent-style-name="預設段落字型" style:family="text">
      <style:text-properties fo:letter-spacing="0.0118in" fo:font-size="12pt" style:font-size-asian="12pt" style:font-size-complex="12pt"/>
    </style:style>
    <style:style style:name="T10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8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109" style:parent-style-name="預設段落字型" style:family="text">
      <style:text-properties fo:letter-spacing="0.0118in" fo:font-size="12pt" style:font-size-asian="12pt" style:font-size-complex="12pt"/>
    </style:style>
    <style:style style:name="T11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15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116" style:parent-style-name="預設段落字型" style:family="text">
      <style:text-properties fo:letter-spacing="0.0118in" fo:font-size="12pt" style:font-size-asian="12pt" style:font-size-complex="12pt"/>
    </style:style>
    <style:style style:name="T11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20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121" style:parent-style-name="預設段落字型" style:family="text">
      <style:text-properties fo:letter-spacing="0.0118in" fo:font-size="12pt" style:font-size-asian="12pt" style:font-size-complex="12pt"/>
    </style:style>
    <style:style style:name="T122" style:parent-style-name="預設段落字型" style:family="text">
      <style:text-properties fo:letter-spacing="0.0118in" fo:font-size="12pt" style:font-size-asian="12pt" style:font-size-complex="12pt"/>
    </style:style>
    <style:style style:name="T123" style:parent-style-name="預設段落字型" style:family="text">
      <style:text-properties fo:letter-spacing="0.0118in" fo:font-size="12pt" style:font-size-asian="12pt" style:font-size-complex="12pt"/>
    </style:style>
    <style:style style:name="T12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8" style:parent-style-name="預設段落字型" style:family="text">
      <style:text-properties fo:letter-spacing="0.0118in" fo:font-size="12pt" style:font-size-asian="12pt" style:font-size-complex="12pt"/>
    </style:style>
    <style:style style:name="P129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30" style:parent-style-name="預設段落字型" style:family="text">
      <style:text-properties fo:letter-spacing="0.0118in" fo:font-size="12pt" style:font-size-asian="12pt" style:font-size-complex="12pt"/>
    </style:style>
    <style:style style:name="T13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2" style:parent-style-name="預設段落字型" style:family="text">
      <style:text-properties fo:letter-spacing="0.0118in" fo:font-size="12pt" style:font-size-asian="12pt" style:font-size-complex="12pt"/>
    </style:style>
    <style:style style:name="T133" style:parent-style-name="預設段落字型" style:family="text">
      <style:text-properties fo:letter-spacing="0.0118in" fo:font-size="12pt" style:font-size-asian="12pt" style:font-size-complex="12pt"/>
    </style:style>
    <style:style style:name="T134" style:parent-style-name="預設段落字型" style:family="text">
      <style:text-properties fo:letter-spacing="0.0118in" fo:font-size="12pt" style:font-size-asian="12pt" style:font-size-complex="12pt"/>
    </style:style>
    <style:style style:name="P135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36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37" style:parent-style-name="預設段落字型" style:family="text">
      <style:text-properties fo:letter-spacing="0.0118in" fo:font-size="12pt" style:font-size-asian="12pt" style:font-size-complex="12pt"/>
    </style:style>
    <style:style style:name="T13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39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8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4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 fo:margin-left="1.2in" fo:text-indent="-1.025in">
        <style:tab-stops/>
      </style:paragraph-properties>
      <style:text-properties style:font-name="標楷體" style:font-name-asian="標楷體"/>
    </style:style>
    <style:style style:name="P151" style:parent-style-name="樣式1" style:family="paragraph">
      <style:paragraph-properties style:snap-to-layout-grid="false" fo:margin-left="0.7256in" fo:text-indent="-0.4756in">
        <style:tab-stops/>
      </style:paragraph-properties>
    </style:style>
    <style:style style:name="T152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53" style:parent-style-name="預設段落字型" style:family="text">
      <style:text-properties fo:letter-spacing="0.0118in" fo:font-size="12pt" style:font-size-asian="12pt" style:font-size-complex="12pt"/>
    </style:style>
    <style:style style:name="P154" style:parent-style-name="樣式1" style:family="paragraph">
      <style:paragraph-properties style:snap-to-layout-grid="false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防焰規制執行情形－設置防焰物品場所</text:span></text:p>
      <text:list text:style-name="LFO3" text:continue-numbering="true">
        <text:list-item>
          <text:p text:style-name="P7">發布及編製機關單位</text:p>
        </text:list-item>
      </text:list>
      <text:p text:style-name="P8">＊發布機關、單位：臺中市政府消防局會計室</text:p>
      <text:p text:style-name="P9"><text:span text:style-name="T10">＊編製單位</text:span><text:span text:style-name="T11">：</text:span><text:span text:style-name="T12">臺中</text:span><text:span text:style-name="T13">市政府消防局</text:span><text:span text:style-name="T14">火災</text:span><text:span text:style-name="T15">預防科</text:span></text:p>
      <text:p text:style-name="P16">＊聯絡電話：(04)23811119-457</text:p>
      <text:p text:style-name="P17"><text:span text:style-name="T18">＊傳真：</text:span><text:span text:style-name="T19">(04)</text:span><text:s/><text:span text:style-name="T20">23805772</text:span></text:p>
      <text:p text:style-name="P21">＊電子信箱：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7"/>（<text:s/>）新聞稿<text:s text:c="3"/>（V）報表 <text:s/>（ ）書刊，刊名：</text:p>
      <text:p text:style-name="P27">＊電子媒體：</text:p>
      <text:p text:style-name="P28"><text:span text:style-name="T29"><text:s text:c="5"/>（</text:span><text:span text:style-name="T30">V</text:span><text:span text:style-name="T31">）線上書刊及資料庫，網址：</text:span><text:span text:style-name="T32">https://govstat.taichung.gov.tw/TCSTAT/page/kcg01_2.aspx?Mid1=387320000A</text:span></text:p>
      <text:p text:style-name="P33"><text:s text:c="2"/><text:s text:c="3"/>（<text:s/>）磁片<text:s text:c="3"/>（<text:s/>）光碟片<text:s text:c="2"/>（<text:s/>）其他</text:p>
      <text:p text:style-name="P34">三、資料範圍、週期及時效</text:p>
      <text:p text:style-name="P35"><text:span text:style-name="T36">＊統計地區範圍及對象：凡在</text:span><text:span text:style-name="T37">本</text:span><text:span text:style-name="T38">市依規定應設防焰規制執行情形之場所</text:span><text:span text:style-name="T39">及其檢查執行情形，均為統計範圍及對象。</text:span></text:p>
      <text:p text:style-name="P40"><text:span text:style-name="T41">＊統計標準時間：</text:span><text:span text:style-name="T42">靜態資料以每年</text:span><text:span text:style-name="T43">3</text:span><text:span text:style-name="T44">月底、</text:span><text:span text:style-name="T45">6</text:span><text:span text:style-name="T46">月底、</text:span><text:span text:style-name="T47">9</text:span><text:span text:style-name="T48">月底、</text:span><text:span text:style-name="T49">12</text:span><text:span text:style-name="T50">月底之事實為準，動態資料第</text:span><text:span text:style-name="T51">1</text:span><text:span text:style-name="T52">季以</text:span><text:span text:style-name="T53">1</text:span><text:span text:style-name="T54">月</text:span><text:span text:style-name="T55">1</text:span><text:span text:style-name="T56">日至</text:span><text:span text:style-name="T57">3</text:span><text:span text:style-name="T58">月底、第</text:span><text:span text:style-name="T59">2</text:span><text:span text:style-name="T60">季以</text:span><text:span text:style-name="T61">4</text:span><text:span text:style-name="T62">月</text:span><text:span text:style-name="T63">1</text:span><text:span text:style-name="T64">日至</text:span><text:span text:style-name="T65">6</text:span><text:span text:style-name="T66">月底、第</text:span><text:span text:style-name="T67">3</text:span><text:span text:style-name="T68">季以</text:span><text:span text:style-name="T69">7</text:span><text:span text:style-name="T70">月</text:span><text:span text:style-name="T71">1</text:span><text:span text:style-name="T72">日至</text:span><text:span text:style-name="T73">9</text:span><text:span text:style-name="T74">月底、第</text:span><text:span text:style-name="T75">4</text:span><text:span text:style-name="T76">季以</text:span><text:span text:style-name="T77">10</text:span><text:span text:style-name="T78">月</text:span><text:span text:style-name="T79">1</text:span><text:span text:style-name="T80">日至</text:span><text:span text:style-name="T81">12</text:span><text:span text:style-name="T82">月底之事實為準。</text:span></text:p>
      <text:p text:style-name="P83">＊統計項目定義：</text:p>
      <text:p text:style-name="P84"><text:span text:style-name="T85">（一）列管家數：</text:span><text:span text:style-name="T86">臺中</text:span><text:span text:style-name="T87">市轄內列管</text:span><text:span text:style-name="T88">應使用防焰</text:span><text:span text:style-name="T89">物品</text:span><text:span text:style-name="T90">場所</text:span><text:span text:style-name="T91">家數，以3月底、6月底、9月底、12月底數字為準。</text:span></text:p>
      <text:p text:style-name="P92">（二）檢查件次：為當季3個月數字之合計（含複查）；檢查件次＝合格件次＋不合格件次。</text:p>
      <text:p text:style-name="P93">1.合計：為當季3個月執行防焰規制檢查次數之合計（含複查）。</text:p>
      <text:p text:style-name="P94">2.上年同期合計：指去年同季之檢查件次。</text:p>
      <text:p text:style-name="P95">3.與上年同期比較增減率（%）：（本季檢查件次－上年同期檢查件次）÷上年同期檢查件次×100。（負數以’－‘表示）</text:p>
      <text:p text:style-name="P96">（三）不合格件次：指檢查不合格之次數。</text:p>
      <text:p text:style-name="P97">1.合計：為當季3個月執行防焰規制檢查不合格次數之合計（含複查）。</text:p>
      <text:p text:style-name="P98">2.上年同期合計：指去年同季檢查不合格之件次。</text:p>
      <text:p text:style-name="P99">3.與上年同期比較增減率（%）：（本季檢查不合格件次－上年同期檢查不合格件次）÷上年同期檢查不合格件次×100。（負數以’－‘表示）</text:p>
      <text:p text:style-name="P100">（四）合格件次：指檢查合格之次數。</text:p>
      <text:p text:style-name="P101">1.合計：為當季3個月執行防焰規制檢查合格次數之合計（含複查）。</text:p>
      <text:p text:style-name="P102">2.本季合格率（%）：即本季檢查合格率，其計算式＝（合格件次÷檢查件次）×<text:soft-page-break/>100。</text:p>
      <text:p text:style-name="P103">3.上年同期合計：指去年同季檢查合格之件次。</text:p>
      <text:p text:style-name="P104">4.與上年同期比較增減率（%）：（本季檢查合格件次－上年同期檢查合格件次）÷上年同期檢查合格件次×100。（負數以’－‘表示）</text:p>
      <text:p text:style-name="P105"><text:span text:style-name="T106">（五）複查件次：</text:span><text:span text:style-name="T107">應使用防焰物品場所防焰規制檢查不合格複查之次數。</text:span></text:p>
      <text:p text:style-name="P108"><text:span text:style-name="T109">（六）</text:span><text:span text:style-name="T110">限期改善件次：應使用防焰物品場所防焰規制檢查不合格應限期改善之次數</text:span><text:span text:style-name="T111">(</text:span><text:span text:style-name="T112">應與不合格件次相同</text:span><text:span text:style-name="T113">)</text:span><text:span text:style-name="T114">。</text:span></text:p>
      <text:p text:style-name="P115"><text:span text:style-name="T116">（七）</text:span><text:span text:style-name="T117">停業或停止使用件次：應使用防焰物品場所防焰規制經複查不合格，依消防法第</text:span><text:span text:style-name="T118">37</text:span><text:span text:style-name="T119">條處以停業或停止使用之次數。</text:span></text:p>
      <text:p text:style-name="P120"><text:span text:style-name="T121">（八）</text:span><text:span text:style-name="T122">處</text:span><text:span text:style-name="T123">罰鍰件次：</text:span><text:span text:style-name="T124">應使用防焰物品場所防焰規制經複查不合格，依消防法第</text:span><text:span text:style-name="T125">37</text:span><text:span text:style-name="T126">條處以罰鍰之次數</text:span><text:span text:style-name="T127">，係依市政府裁處書計列件次</text:span><text:span text:style-name="T128">。</text:span></text:p>
      <text:p text:style-name="P129"><text:span text:style-name="T130">（九）處罰鍰金額：當季處以罰鍰之金額</text:span><text:span text:style-name="T131">，係依市政府裁處書計列金額</text:span><text:span text:style-name="T132">。</text:span><text:span text:style-name="T133"><text:line-break/>（十）</text:span><text:span text:style-name="T134">罰鍰收繳件次：指當季收繳罰鍰之件次。</text:span></text:p>
      <text:p text:style-name="P135">（十一）罰鍰收繳金額：當季收繳罰鍰之金額。</text:p>
      <text:p text:style-name="P136"><text:span text:style-name="T137">（十二）強制執行件次：</text:span><text:span text:style-name="T138">指當期逾期未繳，移送行政執行處強制執行之件次。</text:span></text:p>
      <text:p text:style-name="P139">（十三<text:s/>)<text:s/>本局共設9個救災救護大隊，管轄範圍如下：<text:line-break/><text:s text:c="2"/><text:s text:c="4"/><text:s text:c="2"/>第一救災救護大隊：豐原、神岡、大雅、潭子、頭家厝等分隊。</text:p>
      <text:p text:style-name="P140"><text:s text:c="5"/><text:s text:c="4"/>第二救災救護大隊：東勢、新社、石岡、和平、梨山、雙崎等分隊。</text:p>
      <text:p text:style-name="P141"><text:s text:c="5"/><text:s text:c="4"/>第三救災救護大隊：烏日、霧峰、大里、太平、中山、仁化、十九甲、溪湳等分隊。 <text:s/></text:p>
      <text:p text:style-name="P142"><text:s text:c="5"/><text:s text:c="4"/>第四救災救護大隊：清水、梧棲、沙鹿、龍井、大肚、犁份、清泉等分隊。</text:p>
      <text:p text:style-name="P143"><text:s text:c="5"/><text:s text:c="4"/>第五救災救護大隊：大甲、后里、外埔、大安、幼獅等分隊。</text:p>
      <text:p text:style-name="P144"><text:s text:c="5"/><text:s text:c="4"/>第六救災救護大隊：黎明、協和、工業區、南屯、春社等分隊。</text:p>
      <text:p text:style-name="P145"><text:s text:c="5"/><text:s text:c="4"/>第七救災救護大隊：中港、信義、勤工、中區、東英、專責救護隊等分隊。</text:p>
      <text:p text:style-name="P146"><text:s text:c="5"/><text:s text:c="4"/>第八救災救護大隊：文昌、北屯、水湳、四平、東山等分隊。</text:p>
      <text:p text:style-name="P147"><text:s text:c="5"/><text:s text:c="4"/>特種搜救大隊：大誠、西屯、國光等分隊。</text:p>
      <text:p text:style-name="P148"/>
      <text:p text:style-name="P149">＊統計單位：家、件<text:s/>。</text:p>
      <text:p text:style-name="P150">＊統計分類：</text:p>
      <text:p text:style-name="P151"><text:span text:style-name="T152">（一）縱項目</text:span><text:span text:style-name="T153">按期底列管家數、檢查件次、不合格件次、合格件次、複查件次、違規處理情形、罰鍰收繳情形及強制執行件次等分類。</text:span></text:p>
      <text:p text:style-name="P154"><text:span text:style-name="T155"><text:s text:c="2"/></text:span><text:span text:style-name="T156">（二）橫項目按轄區隊別分類。</text:span><text:s/></text:p>
      <text:p text:style-name="P157">＊發布週期（指資料編製或產生之頻率，如月、季、年等）：季。</text:p>
      <text:p text:style-name="P158">＊時效（指統計標準時間至資料發布時間之間隔時間）：25日。</text:p>
      <text:p text:style-name="P159">＊資料變革：無。</text:p>
      <text:p text:style-name="P160">四、公開資料發布訊息</text:p>
      <text:p text:style-name="P161">＊預告發布日期（含預告方式及週期）：每季終了25日。(原訂預告發布日期如遇例假日或國定假日則延至下一個工作日發布)</text:p>
      <text:p text:style-name="P162">＊同步發送單位（說明資料發布時同步發送之單位或可同步查得該資料之網址）：臺中市政府主計處。</text:p>
      <text:p text:style-name="P163">五、資料品質</text:p>
      <text:p text:style-name="P164"><text:span text:style-name="T165">＊統計指標編製方法與資料來源說明：</text:span><text:span text:style-name="T166">本局火災預防科依據各消防大、分隊所登錄之「臺中市消防安全管理系統」資料彙編。</text:span></text:p>
      <text:soft-page-break/>
      <text:p text:style-name="P167">＊統計資料交叉查核及確保資料合理性之機制（說明各項資料之相互關係及不同資料來源之相關統計差異性）：系統已內建檢誤程式以利檢核。</text:p>
      <text:p text:style-name="P168">六、須注意及預定改變之事項（說明預定修正之資料、定義、統計方法等及其修正原因）：</text:p>
      <text:p text:style-name="內文"><text:span text:style-name="T169"><text:s text:c="2"/>＊表號：</text:span><text:span text:style-name="T170">10981-04-04-2</text:span></text:p>
      <text:p text:style-name="P171">七、其他事項：無。</text:p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dc:description/>
    <dc:subject/>
    <meta:initial-creator>user</meta:initial-creator>
    <dc:creator>cws</dc:creator>
    <meta:creation-date>2022-09-22T05:00:00Z</meta:creation-date>
    <dc:date>2022-09-22T05:00:00Z</dc:date>
    <meta:print-date>2009-08-02T03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09" meta:row-count="15" meta:non-whitespace-character-count="1883"/>
  </office:meta>
</office:document-meta>
</file>