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8854in" fo:margin-right="-0.2277in" fo:text-indent="-0.49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right="-0.2277in" fo:text-indent="0.393in"/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margin-left="2.0152in" fo:text-indent="-1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0.2777in" fo:margin-left="1.525in" fo:text-indent="-1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3" style:parent-style-name="樣式1" style:family="paragraph">
      <style:paragraph-properties fo:line-height="0.2777in" fo:margin-left="0.9166in" fo:text-indent="-0.5833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樣式1" style:family="paragraph">
      <style:paragraph-properties fo:line-height="0.2777in" fo:margin-left="0.9166in" fo:text-indent="-0.5833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樣式1" style:family="paragraph">
      <style:paragraph-properties fo:line-height="0.2777in" fo:margin-left="0.9166in" fo:text-indent="-0.5833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樣式1" style:family="paragraph">
      <style:paragraph-properties fo:line-height="0.2777in" fo:margin-left="0.8465in" fo:text-indent="-0.5118in">
        <style:tab-stops/>
      </style:paragraph-properties>
      <style:text-properties fo:font-size="12pt" style:font-size-asian="12pt" style:font-size-complex="12pt"/>
    </style:style>
    <style:style style:name="P83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樣式1" style:family="paragraph">
      <style:paragraph-properties fo:line-height="0.2777in" fo:margin-left="0.9645in" fo:text-indent="-0.6298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樣式1" style:family="paragraph">
      <style:paragraph-properties fo:line-height="0.2777in" fo:margin-left="0.9645in" fo:text-indent="-0.6298in">
        <style:tab-stops/>
      </style:paragraph-properties>
      <style:text-properties fo:font-size="12pt" style:font-size-asian="12pt" style:font-size-complex="12pt"/>
    </style:style>
    <style:style style:name="P109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樣式1" style:family="paragraph">
      <style:paragraph-properties fo:line-height="0.2777in" fo:margin-left="0.8465in" fo:text-indent="-0.5118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樣式1" style:family="paragraph">
      <style:paragraph-properties fo:line-height="0.2777in" fo:margin-left="0.8465in" fo:text-indent="-0.5118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text-align="justify" fo:line-height="0.2777in" fo:margin-left="0.193in" fo:text-indent="0.0722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71" style:parent-style-name="樣式1" style:family="paragraph">
      <style:paragraph-properties style:snap-to-layout-grid="false" fo:line-height="0.2777in" fo:margin-left="1.1666in" fo:text-indent="-1in">
        <style:tab-stops/>
      </style:paragraph-properties>
      <style:text-properties style:font-name="標楷體" fo:font-size="12pt" style:font-size-asian="12pt" style:font-size-complex="12pt"/>
    </style:style>
    <style:style style:name="P172" style:parent-style-name="樣式1" style:family="paragraph">
      <style:paragraph-properties fo:line-height="0.2777in" fo:margin-left="0.8861in" fo:text-indent="-0.4722in">
        <style:tab-stops/>
      </style:paragraph-properties>
    </style:style>
    <style:style style:name="T173" style:parent-style-name="預設段落字型" style:family="text">
      <style:text-properties style:font-name="標楷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="標楷體" fo:font-size="12pt" style:font-size-asian="12pt" style:font-size-complex="12pt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justify" fo:line-height="0.2777in" fo:text-indent="0.2958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8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 fo:margin-left="0.341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資料項目：臺中市消防安全設備檢修申報</text:p>
      <text:list text:style-name="LFO3" text:continue-numbering="true">
        <text:list-item>
          <text:p text:style-name="P5">發布及編製機關單位</text:p>
        </text:list-item>
      </text:list>
      <text:p text:style-name="P6">＊發布機關、單位：臺中市政府消防局會計室</text:p>
      <text:p text:style-name="P7">＊編製單位：臺中市政府消防局火災預防科<text:s/></text:p>
      <text:p text:style-name="P8">＊聯絡電話：(04)23811119-352</text:p>
      <text:p text:style-name="P9"><text:span text:style-name="T10">＊傳真：</text:span><text:span text:style-name="T11">(04)</text:span><text:s/><text:span text:style-name="T12">23805772</text:span></text:p>
      <text:p text:style-name="P13">＊電子信箱：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9"/>（ 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）報表 <text:s/>（ ）書刊，刊名：</text:p>
      <text:p text:style-name="P19">＊電子媒體：</text:p>
      <text:p text:style-name="P20"><text:s text:c="5"/>（<text:s/>）線上書刊及資料庫，網址：</text:p>
      <text:p text:style-name="P21"><text:s text:c="4"/><text:s/>（<text:s/>）磁片<text:s text:c="3"/>（<text:s/>）光碟片<text:s text:c="2"/>（V<text:s/>）其他(報表)</text:p>
      <text:p text:style-name="P22">三、資料範圍、週期及時效</text:p>
      <text:p text:style-name="P23"><text:span text:style-name="T24">＊統計地區範圍及對象</text:span><text:span text:style-name="T25">：</text:span><text:span text:style-name="T26">凡</text:span><text:span text:style-name="T27">在本市</text:span><text:span text:style-name="T28">依據消防法第9條規定應定期辦理消防安全設備檢修申報之場所均為統計對象。</text:span></text:p>
      <text:p text:style-name="P29"><text:span text:style-name="T30">＊統計標準時間：</text:span><text:span text:style-name="T31">靜態資料以每年6月底、12月底之事實為準，動態資料上半年以1月1日至6月底、下半年以7月1日至12月底之事實為準。</text:span></text:p>
      <text:p text:style-name="P32">＊統計項目定義：</text:p>
      <text:p text:style-name="P33"><text:span text:style-name="T34">（一）甲類場所：依據各類場所消防安全設備設置標準第</text:span><text:span text:style-name="T35">12</text:span><text:span text:style-name="T36">條第</text:span><text:span text:style-name="T37">1</text:span><text:span text:style-name="T38">款規定之場所。</text:span></text:p>
      <text:p text:style-name="P39"><text:span text:style-name="T40">（二）甲類以外場所：依據各類場所消防安全設備設置標準第</text:span><text:span text:style-name="T41">12</text:span><text:span text:style-name="T42">條第</text:span><text:span text:style-name="T43">2</text:span><text:span text:style-name="T44">款至第</text:span><text:span text:style-name="T45">6</text:span><text:span text:style-name="T46">款規定之場所。</text:span></text:p>
      <text:p text:style-name="P47"><text:span text:style-name="T48">（三）期底應申報家數：指截至</text:span><text:span text:style-name="T49">6</text:span><text:span text:style-name="T50">月底及</text:span><text:span text:style-name="T51">12</text:span><text:span text:style-name="T52">月底止應辦理檢修申報之列管家數。</text:span></text:p>
      <text:p text:style-name="P53"><text:span text:style-name="T54">（四）上年同期申報家數：係指上年同期報表中所列「本期申報家數」之數字，例</text:span><text:span text:style-name="T55">90</text:span><text:span text:style-name="T56">年下半年報表甲類場所之「本期申報家數」為</text:span><text:span text:style-name="T57">1,000</text:span><text:span text:style-name="T58">家，則</text:span><text:span text:style-name="T59">91</text:span><text:span text:style-name="T60">年下半年甲類場所之「上年同期申報家數」即為</text:span><text:span text:style-name="T61">1,000</text:span><text:span text:style-name="T62">家；甲類以外場所亦同。</text:span></text:p>
      <text:p text:style-name="P63"><text:span text:style-name="T64">（五）上年同期申報率：係指上年同期之申報率。</text:span></text:p>
      <text:p text:style-name="P65"><text:span text:style-name="T66">（六）本期申報家數：上半年報表指本年</text:span><text:span text:style-name="T67">1</text:span><text:span text:style-name="T68">至</text:span><text:span text:style-name="T69">6</text:span><text:span text:style-name="T70">月間已辦理申報之家數之合計，下半年報表指本年</text:span><text:span text:style-name="T71">7</text:span><text:span text:style-name="T72">至</text:span><text:span text:style-name="T73">12</text:span><text:span text:style-name="T74">月間已辦理申報之家數合計。</text:span></text:p>
      <text:p text:style-name="P75"><text:span text:style-name="T76">（七）本期申報率＝（本期申報家數</text:span><text:span text:style-name="T77">÷</text:span><text:span text:style-name="T78">應申報家數）</text:span><text:span text:style-name="T79">×</text:span><text:span text:style-name="T80">100</text:span><text:span text:style-name="T81">。</text:span></text:p>
      <text:p text:style-name="P82">（八）合格申報家數＝檢修申報場所整體設備無缺失(即無改善計畫書)之家數。</text:p>
      <text:p text:style-name="P83"><text:span text:style-name="T84">（</text:span><text:span text:style-name="T85">九</text:span><text:span text:style-name="T86">）本期申報總家數＝甲類場所本期申報家數＋甲類以外場所本期申報家數。</text:span></text:p>
      <text:p text:style-name="P87"><text:span text:style-name="T88">（</text:span><text:span text:style-name="T89">十</text:span><text:span text:style-name="T90">）本期複查總家數＝甲類場所本期複查家數＋甲類以外場所本期複查家數。</text:span></text:p>
      <text:p text:style-name="P91"><text:span text:style-name="T92">（</text:span><text:span text:style-name="T93">十一</text:span><text:span text:style-name="T94">）本期複查率＝（本期複查總家數</text:span><text:span text:style-name="T95">÷</text:span><text:span text:style-name="T96">本期申報總家數）</text:span><text:span text:style-name="T97">×</text:span><text:span text:style-name="T98">100</text:span><text:span text:style-name="T99">。</text:span></text:p>
      <text:p text:style-name="P100"><text:span text:style-name="T101">（十</text:span><text:span text:style-name="T102">二</text:span><text:span text:style-name="T103">）未檢修申報限改件次：當期列管場所經消防機關檢查開具限改單之次數。</text:span></text:p>
      <text:soft-page-break/>
      <text:p text:style-name="P104"><text:span text:style-name="T105">（十</text:span><text:span text:style-name="T106">三</text:span><text:span text:style-name="T107">）未檢修申報罰鍰件次：當期列管場所經消防機關檢查開具處分書處罰之次數，係依裁處書計列件次。</text:span></text:p>
      <text:p text:style-name="P108">（十四）消防專技人員不實檢修罰鍰件次：當期經消防機關開具不實檢修處分書處罰之次數，係依裁處書計列件次。</text:p>
      <text:p text:style-name="P109"><text:span text:style-name="T110">（十</text:span><text:span text:style-name="T111">五</text:span><text:span text:style-name="T112">）處罰鍰總金額：指當期處罰鍰之總金額，係依裁處書計列金額。</text:span></text:p>
      <text:p text:style-name="P113"><text:span text:style-name="T114">（十</text:span><text:span text:style-name="T115">六</text:span><text:span text:style-name="T116">）罰鍰收繳件次：指當期收繳罰鍰之件次。</text:span></text:p>
      <text:p text:style-name="P117"><text:span text:style-name="T118">（十</text:span><text:span text:style-name="T119">七</text:span><text:span text:style-name="T120">）罰鍰收繳金額：指當期所收繳之罰鍰金額。</text:span></text:p>
      <text:p text:style-name="P121">（十八）強制執行件次：指當期逾期未繳，移送行政執行處強制執行之件次。</text:p>
      <text:p text:style-name="P122"><text:span text:style-name="T123">（</text:span><text:span text:style-name="T124">十</text:span><text:span text:style-name="T125">九</text:span><text:span text:style-name="T126"><text:s/></text:span><text:span text:style-name="T127">)</text:span><text:span text:style-name="T128"><text:s/></text:span><text:span text:style-name="T129">本局共設</text:span><text:span text:style-name="T130">9</text:span><text:span text:style-name="T131">個大隊，管轄範圍如下：</text:span><text:span text:style-name="T132"><text:line-break/></text:span><text:span text:style-name="T133"><text:s/></text:span><text:span text:style-name="T134"><text:s text:c="9"/></text:span><text:span text:style-name="T135">第一救災救護大隊：豐原、神岡、大雅、潭子</text:span><text:span text:style-name="T136">、頭家厝</text:span><text:span text:style-name="T137">等分隊。</text:span><text:span text:style-name="T138"><text:line-break/></text:span><text:span text:style-name="T139"><text:s text:c="9"/></text:span><text:span text:style-name="T140"><text:s/>第二救災救護大隊：東勢、新社、石岡、和平、梨山、雙崎等分隊。</text:span><text:span text:style-name="T141"><text:line-break/></text:span><text:span text:style-name="T142"><text:s text:c="9"/></text:span><text:span text:style-name="T143"><text:s/>第三救災救護大隊：烏日、霧峰、大里、太平、中山、仁化、十九甲</text:span><text:span text:style-name="T144">、溪湳</text:span><text:span text:style-name="T145">等</text:span><text:span text:style-name="T146">分隊。</text:span><text:span text:style-name="T147"><text:line-break/></text:span><text:span text:style-name="T148"><text:s text:c="9"/></text:span><text:span text:style-name="T149"><text:s/>第四救災救護大隊：清水、梧棲、沙鹿、龍井、大肚、犁份、清泉等分隊。</text:span><text:span text:style-name="T150"><text:line-break/></text:span><text:span text:style-name="T151"><text:s text:c="9"/></text:span><text:span text:style-name="T152"><text:s/>第五救災救護大隊：大甲、后里、外埔、大安、幼獅等分隊。</text:span><text:span text:style-name="T153"><text:line-break/></text:span><text:span text:style-name="T154"><text:s text:c="9"/></text:span><text:span text:style-name="T155"><text:s/></text:span><text:span text:style-name="T156">第六救災救護大隊：</text:span><text:span text:style-name="T157">黎明、協和、工業區、南屯、春社等分隊。</text:span><text:span text:style-name="T158"><text:line-break/></text:span><text:span text:style-name="T159"><text:s text:c="9"/></text:span><text:span text:style-name="T160"><text:s/>第七救災救護大隊：中港、信義、勤工、中區、東英</text:span><text:span text:style-name="T161">、專責救護隊</text:span><text:span text:style-name="T162">等分隊。</text:span><text:span text:style-name="T163"><text:line-break/></text:span><text:span text:style-name="T164"><text:s text:c="9"/></text:span><text:span text:style-name="T165"><text:s/>第八救災救護大隊：文昌、北屯、水湳、四平、東山等分隊。</text:span><text:span text:style-name="T166"><text:s/></text:span></text:p>
      <text:p text:style-name="P167"><text:span text:style-name="T168"><text:s text:c="4"/></text:span><text:span text:style-name="T169"><text:tab/>特種搜救大隊：大誠、西屯、國光等分隊。</text:span></text:p>
      <text:p text:style-name="P170">＊統計單位：家、件次。</text:p>
      <text:p text:style-name="P171">＊統計分類：</text:p>
      <text:p text:style-name="P172"><text:span text:style-name="T173">（一）縱</text:span><text:span text:style-name="T174">項目</text:span><text:span text:style-name="T175">按甲類場所、甲類以外場所(分期底應申報家數、上年同期申報家數、本期申報家數</text:span><text:span text:style-name="T176">、</text:span><text:span text:style-name="T177">申報率</text:span><text:span text:style-name="T178">及合格申報家數</text:span><text:span text:style-name="T179">)、複查情形、違規處理情形、罰鍰收繳情形、強制執行件次等分類。</text:span></text:p>
      <text:p text:style-name="P180">（二）橫項目按轄區隊別分類。</text:p>
      <text:p text:style-name="P181">＊發布週期（指資料編製或產生之頻率，如月、季、年等）：半年。</text:p>
      <text:p text:style-name="P182">＊時效（指統計標準時間至資料發布時間之間隔時間）：30日。</text:p>
      <text:p text:style-name="P183">＊資料變革：無。</text:p>
      <text:p text:style-name="P184">四、公開資料發布訊息</text:p>
      <text:p text:style-name="P185">＊預告發布日期（含預告方式及週期）：每年1月、7月底。(原訂預告發布日期如遇例假日或國定假日則延至下一個工作日發布)</text:p>
      <text:p text:style-name="P186">＊同步發送單位（說明資料發布時同步發送之單位或可同步查得該資料之網址）：臺中市政府主計處。</text:p>
      <text:p text:style-name="P187">五、資料品質</text:p>
      <text:p text:style-name="P188">＊統計指標編製方法與資料來源說明：本局火災預防科依據各消防大、分隊所登錄之「臺中市消防安全管理系統」資料彙編。</text:p>
      <text:p text:style-name="P189">＊統計資料交叉查核及確保資料合理性之機制（說明各項資料之相互關係及不同資料來源之相關統計差異性）：系統已內建檢誤程式以利檢核。</text:p>
      <text:p text:style-name="P190">六、須注意及預定改變之事項（說明預定修正之資料、定義、統計方法等及其修正原因）：</text:p>
      <text:p text:style-name="P191"><text:span text:style-name="T192"><text:s text:c="2"/>＊表號：</text:span><text:span text:style-name="T193">10981-04-02-2</text:span></text:p>
      <text:p text:style-name="P194">七、其他事項：無。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284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半年1</dc:title>
    <dc:description/>
    <dc:subject/>
    <meta:initial-creator>user</meta:initial-creator>
    <dc:creator>Jason</dc:creator>
    <meta:creation-date>2024-12-04T03:41:00Z</meta:creation-date>
    <dc:date>2024-12-04T03:41:00Z</dc:date>
    <meta:print-date>2009-08-02T03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2" meta:row-count="14" meta:non-whitespace-character-count="1724"/>
  </office:meta>
</office:document-meta>
</file>