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letter-spacing="-0.0027in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8854in" fo:margin-right="-0.2277in" fo:text-indent="-0.490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0.0118in" style:font-size-complex="16pt"/>
    </style:style>
    <style:style style:name="T37" style:parent-style-name="預設段落字型" style:family="text">
      <style:text-properties style:font-name="標楷體" style:font-name-asian="標楷體" fo:letter-spacing="0.0118in" style:font-size-complex="12pt"/>
    </style:style>
    <style:style style:name="P38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0.0118in" style:font-size-complex="12pt"/>
    </style:style>
    <style:style style:name="P4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2" style:parent-style-name="樣式2" style:family="paragraph">
      <style:paragraph-properties fo:line-height="0.2222in" fo:margin-left="2.1659in" fo:text-indent="-1.8326in">
        <style:tab-stops/>
      </style:paragraph-properties>
    </style:style>
    <style:style style:name="T4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48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4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54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5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56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5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58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5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65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6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72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7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78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7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80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8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87" style:parent-style-name="樣式2" style:family="paragraph">
      <style:paragraph-properties fo:line-height="0.2222in" fo:margin-left="1.2798in" fo:text-indent="-0.9465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88" style:parent-style-name="樣式2" style:family="paragraph">
      <style:paragraph-properties fo:line-height="0.2222in" fo:margin-left="1.25in" fo:text-indent="-0.9166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89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9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1" style:parent-style-name="樣式2" style:family="paragraph">
      <style:paragraph-properties fo:line-height="0.2222in" fo:margin-left="2.2in" fo:text-indent="-1.8666in">
        <style:tab-stops/>
      </style:paragraph-properties>
    </style:style>
    <style:style style:name="T9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3" style:parent-style-name="預設段落字型" style:family="text">
      <style:text-properties fo:letter-spacing="0.0118in" fo:font-size="12pt" style:font-size-asian="12pt" style:font-size-complex="12pt"/>
    </style:style>
    <style:style style:name="P94" style:parent-style-name="樣式2" style:family="paragraph">
      <style:paragraph-properties fo:line-height="0.2222in" fo:margin-left="1.25in" fo:text-indent="-0.9166in">
        <style:tab-stops/>
      </style:paragraph-properties>
      <style:text-properties fo:letter-spacing="0.0118in" fo:font-size="12pt" style:font-size-asian="12pt" style:font-size-complex="12pt"/>
    </style:style>
    <style:style style:name="P95" style:parent-style-name="樣式2" style:family="paragraph">
      <style:paragraph-properties fo:line-height="0.2222in" fo:margin-left="1.25in" fo:text-indent="-0.9166in">
        <style:tab-stops/>
      </style:paragraph-properties>
      <style:text-properties fo:letter-spacing="0.0118in" fo:font-size="12pt" style:font-size-asian="12pt" style:font-size-complex="12pt"/>
    </style:style>
    <style:style style:name="P96" style:parent-style-name="樣式2" style:family="paragraph">
      <style:paragraph-properties fo:line-height="0.2222in" fo:margin-left="1.25in" fo:text-indent="-0.9166in">
        <style:tab-stops/>
      </style:paragraph-properties>
      <style:text-properties fo:letter-spacing="0.0118in" fo:font-size="12pt" style:font-size-asian="12pt" style:font-size-complex="12pt"/>
    </style:style>
    <style:style style:name="P97" style:parent-style-name="樣式2" style:family="paragraph">
      <style:paragraph-properties fo:line-height="0.2222in" fo:margin-left="1.25in" fo:text-indent="-0.9166in">
        <style:tab-stops/>
      </style:paragraph-properties>
    </style:style>
    <style:style style:name="T98" style:parent-style-name="預設段落字型" style:family="text">
      <style:text-properties fo:letter-spacing="0.0118in" fo:font-size="12pt" style:font-size-asian="12pt" style:font-size-complex="12pt"/>
    </style:style>
    <style:style style:name="T9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1" style:parent-style-name="預設段落字型" style:family="text">
      <style:text-properties fo:letter-spacing="0.0118in" fo:font-size="12pt" style:font-size-asian="12pt" style:font-size-complex="12pt"/>
    </style:style>
    <style:style style:name="P102" style:parent-style-name="內文" style:family="paragraph">
      <style:paragraph-properties fo:text-align="justify" fo:line-height="0.25in" fo:margin-left="1.0944in" fo:text-indent="-0.76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118in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5in" fo:text-indent="0.194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size-complex="12pt"/>
    </style:style>
    <style:style style:name="P11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18" style:parent-style-name="樣式2" style:family="paragraph">
      <style:paragraph-properties fo:line-height="0.2222in" fo:margin-left="0.8062in" fo:text-indent="-0.3881in">
        <style:tab-stops/>
      </style:paragraph-properties>
      <style:text-properties fo:font-size="12pt" style:font-size-asian="12pt" style:font-size-complex="12pt"/>
    </style:style>
    <style:style style:name="P119" style:parent-style-name="樣式1" style:family="paragraph">
      <style:paragraph-properties style:snap-to-layout-grid="false" fo:line-height="0.25in" fo:margin-left="1.0347in" fo:text-indent="-0.9513in">
        <style:tab-stops/>
      </style:paragraph-properties>
    </style:style>
    <style:style style:name="T120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T121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T122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T123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T124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P12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統計資料背景說明</text:p>
      <text:p text:style-name="P4">資料種類：災害防救統計</text:p>
      <text:p text:style-name="P5"><text:span text:style-name="T6">資料項目：</text:span><text:span text:style-name="T7">臺中市</text:span><text:span text:style-name="T8">消防安全設備查察處理</text:span></text:p>
      <text:list text:style-name="LFO3" text:continue-numbering="true">
        <text:list-item>
          <text:p text:style-name="P9">發布及編製機關單位</text:p>
        </text:list-item>
      </text:list>
      <text:p text:style-name="P10">＊發布機關、單位：臺中市政府消防局會計室</text:p>
      <text:p text:style-name="P11"><text:span text:style-name="T12">＊編製單位：</text:span><text:span text:style-name="T13">臺中</text:span><text:span text:style-name="T14">市政府消防局</text:span><text:span text:style-name="T15">火災</text:span><text:span text:style-name="T16">預防科</text:span><text:span text:style-name="T17"><text:s/></text:span></text:p>
      <text:p text:style-name="P18">＊聯絡電話：(04)23811119-456</text:p>
      <text:p text:style-name="P19"><text:span text:style-name="T20">＊傳真：</text:span><text:span text:style-name="T21">(04)</text:span><text:s/><text:span text:style-name="T22">23805772</text:span></text:p>
      <text:p text:style-name="P23">＊電子信箱：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<text:s text:c="5"/>（<text:s/>）線上書刊及資料庫，網址：</text:p>
      <text:p text:style-name="P31"><text:s/><text:tab/><text:s/><text:s/>（<text:s/>）磁片<text:s text:c="3"/>（<text:s/>）光碟片<text:s text:c="2"/>（V<text:s/>）其他(報表)</text:p>
      <text:p text:style-name="P32">三、資料範圍、週期及時效</text:p>
      <text:p text:style-name="P33"><text:span text:style-name="T34">＊統計地區範圍及</text:span><text:span text:style-name="T35">對象：</text:span><text:span text:style-name="T36">凡在本市</text:span><text:span text:style-name="T37">依據消防法第6條第1項規定應設消防安全設備之場所均為統計對象。</text:span></text:p>
      <text:p text:style-name="P38"><text:span text:style-name="T39">＊統計標準時間：</text:span><text:span text:style-name="T40">靜態資料以每月底之事實為準，動態資料以當月1日到月底之事實為準。</text:span></text:p>
      <text:p text:style-name="P41">＊統計項目定義：</text:p>
      <text:p text:style-name="P42"><text:span text:style-name="T43">（一）期底列管家數：指截至當月底依據消防法第</text:span><text:span text:style-name="T44">6</text:span><text:span text:style-name="T45">條第</text:span><text:span text:style-name="T46">1</text:span><text:span text:style-name="T47">項規定應設消防安全設備場所之列管總家數。</text:span></text:p>
      <text:p text:style-name="P48"><text:span text:style-name="T49">（二）檢查件次：為當月赴列管場所檢查消防安全設備之次數（含複查）；檢查件</text:span><text:span text:style-name="T50"><text:s text:c="2"/></text:span><text:span text:style-name="T51"><text:line-break/></text:span><text:span text:style-name="T52"><text:s text:c="6"/></text:span><text:span text:style-name="T53">次＝合格件次＋不合格件次。</text:span></text:p>
      <text:p text:style-name="P54"><text:span text:style-name="T55">（三）合格件次：指當月檢查合格之次數。</text:span></text:p>
      <text:p text:style-name="P56"><text:span text:style-name="T57">（四）不合格件次：指當月檢查不合格之次數（＝檢查件次－合格件次）。</text:span></text:p>
      <text:p text:style-name="P58"><text:span text:style-name="T59">（五）檢查率＝（檢查件次</text:span><text:span text:style-name="T60">÷</text:span><text:span text:style-name="T61">列管家數）</text:span><text:span text:style-name="T62">×</text:span><text:span text:style-name="T63">100</text:span><text:span text:style-name="T64">。</text:span></text:p>
      <text:p text:style-name="P65"><text:span text:style-name="T66">（六）檢查合格率＝（合格件次</text:span><text:span text:style-name="T67">÷</text:span><text:span text:style-name="T68">檢查件次）</text:span><text:span text:style-name="T69">×</text:span><text:span text:style-name="T70">100</text:span><text:span text:style-name="T71">。</text:span></text:p>
      <text:p text:style-name="P72"><text:span text:style-name="T73">（七）複查件次：指依據當月或當月以前所開具之限期改善通知單或經舉發仍未</text:span><text:span text:style-name="T74"><text:line-break/></text:span><text:span text:style-name="T75"><text:s/></text:span><text:span text:style-name="T76"><text:tab/><text:s text:c="2"/></text:span><text:span text:style-name="T77">改善，前往複查之次數。</text:span></text:p>
      <text:p text:style-name="P78"><text:span text:style-name="T79">（八）複查不合格件次：指前往複查仍未改善之次數。</text:span></text:p>
      <text:p text:style-name="P80"><text:span text:style-name="T81">（九）複查不合格率＝（複查不合格件次</text:span><text:span text:style-name="T82">÷</text:span><text:span text:style-name="T83">複查件次）</text:span><text:span text:style-name="T84">×</text:span><text:span text:style-name="T85">100</text:span><text:span text:style-name="T86">。</text:span></text:p>
      <text:p text:style-name="P87">（十）限期改善件次：指當月前往檢查場所（不包含複查）消防安全設備不合規<text:line-break/><text:s text:c="9"/>定，開具限期改善通知單次數。</text:p>
      <text:p text:style-name="P88">（十一）舉發件次：指當月前往複查場所，消防安全設備不符合規定，開具舉發<text:line-break/><text:s text:c="8"/>違反消防法案件通知單次數。</text:p>
      <text:p text:style-name="P89"><text:span text:style-name="T90">（十二）停業或停止使用件次：指當月處以停業或停止使用之次數。</text:span></text:p>
      <text:p text:style-name="P91"><text:span text:style-name="T92">（十三）處罰鍰件次：指當月前往複查場所，經檢查不合格處以罰鍰之次數（包</text:span><text:span text:style-name="T93">含連續處罰），係依裁處書計列件次。</text:span></text:p>
      <text:p text:style-name="P94">（十四）處罰鍰金額：指當月處罰鍰之金額，係依裁處書計列金額。</text:p>
      <text:soft-page-break/>
      <text:p text:style-name="P95">（十五）罰鍰收繳件次：指當月收繳罰鍰之件次。</text:p>
      <text:p text:style-name="P96">（十六）已收繳金額：指當月繳納罰鍰之金額。</text:p>
      <text:p text:style-name="P97"><text:span text:style-name="T98">（十七）罰鍰金額收繳率＝（已收繳金額÷處罰鍰金額）</text:span><text:span text:style-name="T99">×</text:span><text:span text:style-name="T100">100</text:span><text:span text:style-name="T101">。</text:span></text:p>
      <text:p text:style-name="P102"><text:span text:style-name="T103">（十八）強制執行件次：指當月移送行政執行處強制執行之件次。</text:span><text:span text:style-name="T104">＊統計單位：家、件<text:s/></text:span></text:p>
      <text:p text:style-name="P105"><text:s/>(<text:s/>十九<text:s/>)<text:s/>本局共設9個救災救護大隊，管轄範圍如下：<text:line-break/><text:s/><text:s/>第一救災救護大隊：豐原、神岡、大雅、潭子、頭家厝等分隊。</text:p>
      <text:p text:style-name="P106"><text:s text:c="6"/><text:s text:c="4"/>第二救災救護大隊：東勢、新社、石岡、和平、梨山、雙崎等分隊。</text:p>
      <text:p text:style-name="P107"><text:s text:c="6"/><text:s text:c="4"/>第三救災救護大隊：烏日、霧峰、大里、太平、中山、仁化、十九甲、溪湳等分隊。 <text:s/></text:p>
      <text:p text:style-name="P108"><text:s text:c="6"/><text:s text:c="4"/>第四救災救護大隊：清水、梧棲、沙鹿、龍井、大肚、犁份、清泉等分隊。</text:p>
      <text:p text:style-name="P109"><text:s text:c="6"/><text:s text:c="4"/>第五救災救護大隊：大甲、后里、外埔、大安、幼獅等分隊。</text:p>
      <text:p text:style-name="P110"><text:s text:c="6"/><text:s text:c="4"/>第六救災救護大隊：黎明、協和、工業區、南屯、春社等分隊。</text:p>
      <text:p text:style-name="P111"><text:s text:c="6"/><text:s text:c="4"/>第七救災救護大隊：中港、信義、勤工、中區、東英、專責救護隊等分隊。</text:p>
      <text:p text:style-name="P112"><text:s text:c="6"/><text:s text:c="4"/>第八救災救護大隊：文昌、北屯、水湳、四平、東山等分隊。</text:p>
      <text:p text:style-name="P113"><text:s text:c="6"/><text:s text:c="4"/>特種搜救大隊：大誠、西屯、國光等分隊。</text:p>
      <text:p text:style-name="P114"><text:span text:style-name="T115">＊統計單位：家數、件次、％ 、元。</text:span><text:span text:style-name="T116"><text:s/></text:span></text:p>
      <text:p text:style-name="P117">＊統計分類：</text:p>
      <text:p text:style-name="P118">(一)<text:s/>縱項目按應設置消防安全設備場所之列管家數、消防安全設備之檢查情形、複查情形、違規處理情形、罰鍰收繳情形及強制執行件次等分類。</text:p>
      <text:p text:style-name="P119"><text:span text:style-name="T120"><text:s text:c="2"/></text:span><text:span text:style-name="T121"><text:s/>(</text:span><text:span text:style-name="T122">二</text:span><text:span text:style-name="T123">)</text:span><text:span text:style-name="T124">橫項目按轄區隊別分類。</text:span></text:p>
      <text:p text:style-name="P125">＊發布週期（指資料編製或產生之頻率，如月、季、年等）：月。</text:p>
      <text:p text:style-name="P126">＊時效（指統計標準時間至資料發布時間之間隔時間）：15日。</text:p>
      <text:p text:style-name="P127">＊資料變革：無。</text:p>
      <text:p text:style-name="P128">四、公開資料發布訊息</text:p>
      <text:p text:style-name="P129">＊預告發布日期（含預告方式及週期）：次月15日。(原訂預告發布日期如遇例假日或國定假日則延至下一個工作日發布)</text:p>
      <text:p text:style-name="P130">＊同步發送單位（說明資料發布時同步發送之單位或可同步查得該資料之網址）：臺中市政府主計處。</text:p>
      <text:p text:style-name="P131">五、資料品質</text:p>
      <text:p text:style-name="P132">＊統計指標編製方法與資料來源說明：本局火災預防科依據各消防大、分隊所登錄之「臺中市消防安全管理系統」資料彙編。</text:p>
      <text:p text:style-name="P133">＊統計資料交叉查核及確保資料合理性之機制（說明各項資料之相互關係及不同資料來源之相關統計差異性）：系統已內建檢誤程式以利檢核。</text:p>
      <text:p text:style-name="P134">六、須注意及預定改變之事項（說明預定修正之資料、定義、統計方法等及其修正原因）：</text:p>
      <text:p text:style-name="P135"><text:span text:style-name="T136">＊表號：</text:span><text:span text:style-name="T137">10981-04-01-2</text:span></text:p>
      <text:p text:style-name="P138">七、其他事項：無。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4-12-04T02:41:00Z</meta:creation-date>
    <dc:date>2024-12-04T02:41:00Z</dc: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5" meta:row-count="13" meta:non-whitespace-character-count="1632"/>
  </office:meta>
</office:document-meta>
</file>