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17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30" style:parent-style-name="內文" style:family="paragraph">
      <style:paragraph-properties fo:line-height="0.1944in" fo:margin-left="0.402in" fo:margin-right="-0.3569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50" style:parent-style-name="內文" style:list-style-name="LFO1" style:family="paragraph">
      <style:paragraph-properties fo:text-align="justify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line-height="0.1944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7" style:family="paragraph">
      <style:paragraph-properties fo:line-height="0.1944in" fo:margin-left="1.575in" fo:text-indent="-1.1812in">
        <style:tab-stops>
          <style:tab-stop style:type="left" style:position="-0.984in"/>
        </style:tab-stops>
      </style:paragraph-properties>
      <style:text-properties style:font-name="新細明體" style:font-name-asian="標楷體"/>
    </style:style>
    <style:style style:name="P59" style:parent-style-name="內文" style:list-style-name="LFO7" style:family="paragraph">
      <style:paragraph-properties fo:line-height="0.1944in" fo:margin-left="1.575in" fo:text-indent="-1.1812in">
        <style:tab-stops>
          <style:tab-stop style:type="left" style:position="-0.984in"/>
        </style:tab-stops>
      </style:paragraph-properties>
      <style:text-properties style:font-name="新細明體" style:font-name-asian="標楷體"/>
    </style:style>
    <style:style style:name="P60" style:parent-style-name="內文" style:list-style-name="LFO7" style:family="paragraph">
      <style:paragraph-properties fo:line-height="0.1944in" fo:margin-left="1.575in" fo:text-indent="-1.1812in">
        <style:tab-stops>
          <style:tab-stop style:type="left" style:position="-0.984in"/>
        </style:tab-stops>
      </style:paragraph-properties>
      <style:text-properties style:font-name="新細明體" style:font-name-asian="標楷體"/>
    </style:style>
    <style:style style:name="P61" style:parent-style-name="內文" style:list-style-name="LFO7" style:family="paragraph">
      <style:paragraph-properties fo:line-height="0.1944in" fo:margin-left="1.575in" fo:text-indent="-1.1812in">
        <style:tab-stops>
          <style:tab-stop style:type="left" style:position="-0.984in"/>
        </style:tab-stops>
      </style:paragraph-properties>
      <style:text-properties style:font-name="新細明體" style:font-name-asian="標楷體"/>
    </style:style>
    <style:style style:name="P62" style:parent-style-name="內文" style:list-style-name="LFO7" style:family="paragraph">
      <style:paragraph-properties fo:line-height="0.1944in" fo:margin-left="1.575in" fo:text-indent="-1.1812in">
        <style:tab-stops>
          <style:tab-stop style:type="left" style:position="-0.984in"/>
        </style:tab-stops>
      </style:paragraph-properties>
      <style:text-properties style:font-name="新細明體" style:font-name-asian="標楷體"/>
    </style:style>
    <style:style style:name="P63" style:parent-style-name="內文" style:list-style-name="LFO7" style:family="paragraph">
      <style:paragraph-properties fo:line-height="0.1944in" fo:margin-left="1.575in" fo:text-indent="-1.1812in">
        <style:tab-stops>
          <style:tab-stop style:type="left" style:position="-0.984in"/>
        </style:tab-stops>
      </style:paragraph-properties>
      <style:text-properties style:font-name="新細明體" style:font-name-asian="標楷體"/>
    </style:style>
    <style:style style:name="P64" style:parent-style-name="內文" style:list-style-name="LFO7" style:family="paragraph">
      <style:paragraph-properties fo:line-height="0.1944in" fo:margin-left="1.575in" fo:text-indent="-1.1812in">
        <style:tab-stops>
          <style:tab-stop style:type="left" style:position="-0.984in"/>
        </style:tab-stops>
      </style:paragraph-properties>
      <style:text-properties style:font-name="新細明體" style:font-name-asian="標楷體"/>
    </style:style>
    <style:style style:name="P65" style:parent-style-name="內文" style:list-style-name="LFO7" style:family="paragraph">
      <style:paragraph-properties fo:line-height="0.1944in" fo:margin-left="1.575in" fo:text-indent="-1.1812in">
        <style:tab-stops>
          <style:tab-stop style:type="left" style:position="-0.984in"/>
        </style:tab-stops>
      </style:paragraph-properties>
      <style:text-properties style:font-name="新細明體" style:font-name-asian="標楷體"/>
    </style:style>
    <style:style style:name="P66" style:parent-style-name="內文" style:list-style-name="LFO7" style:family="paragraph">
      <style:paragraph-properties fo:line-height="0.1944in" fo:margin-left="1.575in" fo:text-indent="-1.1812in">
        <style:tab-stops>
          <style:tab-stop style:type="left" style:position="-0.984in"/>
        </style:tab-stops>
      </style:paragraph-properties>
      <style:text-properties style:font-name="新細明體" style:font-name-asian="標楷體"/>
    </style:style>
    <style:style style:name="P67" style:parent-style-name="內文" style:list-style-name="LFO1" style:family="paragraph">
      <style:paragraph-properties fo:text-align="justify" fo:line-height="0.194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2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3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4" style:parent-style-name="內文" style:list-style-name="LFO1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 style:font-name-asian="標楷體"/>
    </style:style>
    <style:style style:name="T77" style:parent-style-name="預設段落字型" style:family="text">
      <style:text-properties style:font-name="新細明體" style:font-name-asian="標楷體"/>
    </style:style>
    <style:style style:name="P78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 fo:line-heigh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P83" style:parent-style-name="內文" style:list-style-name="LFO1" style:family="paragraph">
      <style:paragraph-properties fo:line-height="0.1944in"/>
      <style:text-properties style:font-name-asian="標楷體"/>
    </style:style>
    <style:style style:name="P84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85" style:parent-style-name="內文" style:list-style-name="LFO1" style:family="paragraph">
      <style:paragraph-properties fo:text-align="justify" fo:line-height="0.1944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災害防救統計</text:p>
      <text:p text:style-name="P3">資料項目：臺中市建築物機械停車設備安全檢查統計</text:p>
      <text:list text:style-name="LFO3" text:continue-numbering="true">
        <text:list-item>
          <text:p text:style-name="P4">發布及編製機關單位</text:p>
        </text:list-item>
      </text:list>
      <text:p text:style-name="P5">＊發布機關、單位：臺中市政府都市發展局會計室</text:p>
      <text:p text:style-name="P6"><text:span text:style-name="T7">＊編製單位：</text:span><text:span text:style-name="T8">臺中市政府都市發展局使用管理科</text:span></text:p>
      <text:p text:style-name="P9"><text:span text:style-name="T10">＊聯絡電話：04-</text:span><text:span text:style-name="T11">22289111</text:span><text:span text:style-name="T12">轉</text:span><text:span text:style-name="T13">64334</text:span></text:p>
      <text:p text:style-name="P14"><text:span text:style-name="T15">＊電子信箱：</text:span>ch0159@taichung.gov.tw</text:p>
      <text:p text:style-name="P16">二、發布形式</text:p>
      <text:list text:style-name="LFO2" text:continue-numbering="true">
        <text:list-item>
          <text:p text:style-name="P17">口頭：</text:p>
        </text:list-item>
      </text:list>
      <text:p text:style-name="P18"><text:s text:c="2"/><text:s/><text:s/>（ ）記者會或說明會</text:p>
      <text:list text:style-name="LFO1" text:continue-numbering="true">
        <text:list-item>
          <text:p text:style-name="P19">書面：</text:p>
        </text:list-item>
      </text:list>
      <text:p text:style-name="P20"><text:span text:style-name="T21"><text:s text:c="3"/></text:span><text:span text:style-name="T22"><text:s/>（</text:span><text:span text:style-name="T23"><text:s/></text:span><text:span text:style-name="T24">）新聞稿（</text:span><text:span text:style-name="T25"><text:s/></text:span><text:span text:style-name="T26">）報表（</text:span><text:span text:style-name="T27"><text:s/></text:span><text:span text:style-name="T28">）書刊</text:span></text:p>
      <text:list text:style-name="LFO1" text:continue-numbering="true">
        <text:list-item>
          <text:p text:style-name="P29">電子媒體：</text:p>
        </text:list-item>
      </text:list>
      <text:p text:style-name="P30"><text:span text:style-name="T31"><text:s/></text:span><text:span text:style-name="T32">（</text:span><text:span text:style-name="T33"><text:s/></text:span><text:span text:style-name="T34">）線上書刊及資料庫，網址：</text:span><text:span text:style-name="T35"><text:s/></text:span></text:p>
      <text:p text:style-name="P36"><text:span text:style-name="T37">（</text:span><text:span text:style-name="T38"><text:s/></text:span><text:span text:style-name="T39">）磁片</text:span><text:span text:style-name="T40"><text:s text:c="3"/></text:span><text:span text:style-name="T41">（</text:span><text:span text:style-name="T42"><text:s/></text:span><text:span text:style-name="T43">）光碟片</text:span><text:span text:style-name="T44"><text:s text:c="2"/></text:span><text:span text:style-name="T45">（</text:span><text:span text:style-name="T46">V</text:span><text:span text:style-name="T47">）其他</text:span><text:span text:style-name="T48">(報表)</text:span></text:p>
      <text:p text:style-name="P49">三、資料範圍、週期及時效</text:p>
      <text:list text:style-name="LFO1" text:continue-numbering="true">
        <text:list-item>
          <text:p text:style-name="P50"><text:span text:style-name="T51">統計地區範圍及對象：</text:span><text:span text:style-name="T52">凡本市建築物機械停車設備，均為統計對象。</text:span></text:p>
        </text:list-item>
        <text:list-item>
          <text:p text:style-name="P53"><text:span text:style-name="T54">統計標準時間：</text:span><text:span text:style-name="T55">以每年1月至12月之事實為準。</text:span></text:p>
        </text:list-item>
        <text:list-item>
          <text:p text:style-name="P56"><text:span text:style-name="T57">統計項目定義：</text:span></text:p>
        </text:list-item>
      </text:list>
      <text:list text:style-name="LFO7" text:continue-numbering="true">
        <text:list-item>
          <text:p text:style-name="P58">垂直循環型：由二個以上之置車版以垂直排列方式循環移動。</text:p>
        </text:list-item>
        <text:list-item>
          <text:p text:style-name="P59">多層循環型：由多層之置車版以兩層或兩層以上之排列，做循環移動。</text:p>
        </text:list-item>
        <text:list-item>
          <text:p text:style-name="P60">水平循環型：由二個以上之置車版以平面排列為兩列或兩列以上。</text:p>
        </text:list-item>
        <text:list-item>
          <text:p text:style-name="P61">平面往復型：置車版以平面方式排列，由置車版之往復移動來停放汽車。</text:p>
        </text:list-item>
        <text:list-item>
          <text:p text:style-name="P62">昇降機型：汽車由升降機垂直運送至各層停車位，停車方式區分為升降縱式、升降橫式、升降迴旋式。</text:p>
        </text:list-item>
        <text:list-item>
          <text:p text:style-name="P63">簡易昇降型：在未密閉停車架內，將置車版分成上下二層或二層以上，藉升降動作完成停車動作。</text:p>
        </text:list-item>
        <text:list-item>
          <text:p text:style-name="P64">多段型：在未密閉停車架內，置車板兼具停車位功能，汽車藉置車板之升降級移動出入庫口，其置車板移動型態為升降橫移式。</text:p>
        </text:list-item>
        <text:list-item>
          <text:p text:style-name="P65">昇降滑動型：汽車在置車板上由升降機垂直運送至各層同時往水平方向位移。</text:p>
        </text:list-item>
        <text:list-item>
          <text:p text:style-name="P66">其他：建築物機械停車設備設置及檢查管理辦法第3條所規定8類以外之設備。</text:p>
        </text:list-item>
      </text:list>
      <text:list text:style-name="LFO1" text:continue-numbering="true">
        <text:list-item>
          <text:p text:style-name="P67"><text:span text:style-name="T68">統計單位：</text:span><text:span text:style-name="T69">組</text:span><text:span text:style-name="T70">。</text:span></text:p>
        </text:list-item>
        <text:list-item>
          <text:p text:style-name="P71">統計分類：依建築物機械停車設備設置及檢查管理辦法第三條規定，將建築物機械停車設備分為垂直循環型、多層循環型、水平循環型、平面往復型、昇降機型、簡易昇降型、多段型、昇降滑動型等八類。</text:p>
        </text:list-item>
        <text:list-item>
          <text:p text:style-name="P72">發布週期：年。</text:p>
        </text:list-item>
        <text:list-item>
          <text:p text:style-name="P73">時效（指統計標準時間至資料發布時間之間隔時間）：2個月。</text:p>
        </text:list-item>
        <text:list-item>
          <text:p text:style-name="P74"><text:span text:style-name="T75">資料變革：</text:span><text:span text:style-name="T76">無</text:span><text:span text:style-name="T77">。</text:span></text:p>
        </text:list-item>
      </text:list>
      <text:p text:style-name="P78">四、公開資料發布訊息：</text:p>
      <text:list text:style-name="LFO1" text:continue-numbering="true">
        <text:list-item>
          <text:p text:style-name="P79"><text:span text:style-name="T80">預告發布日期：</text:span><text:span text:style-name="T81">次</text:span><text:span text:style-name="T82">年2月底(原訂預告發布日期如遇例假日或國定假日則延至下一個工作日發布)。</text:span></text:p>
        </text:list-item>
        <text:list-item>
          <text:p text:style-name="P83">同步發送單位：臺中市政府主計處。</text:p>
        </text:list-item>
      </text:list>
      <text:p text:style-name="P84">五、資料品質：<text:s/></text:p>
      <text:list text:style-name="LFO1" text:continue-numbering="true">
        <text:list-item>
          <text:p text:style-name="P85"><text:span text:style-name="T86">統計指標編製方法與資料來源說明：</text:span><text:span text:style-name="T87">本局使用管理科依據中華民國昇降設備安全檢查協會、中華民國建築物昇降暨機械停車設備協會、台灣立體停</text:span><text:soft-page-break/><text:span text:style-name="T88">車機械產業協會、台灣昇降設備檢查促進安全協會、高雄市機械安全協會、臺灣省機械技師公會、臺灣停車設備暨昇降設備安全協會、社團法人中華民國工業安全衛生協會等8家協會月報表資料彙整編製。</text:span></text:p>
        </text:list-item>
        <text:list-item>
          <text:p text:style-name="P89">統計資料交叉查核及確保資料合理性之機制：業務單位、會計室、內政部 <text:s text:c="7"/>國土管理署交叉查核確保資料合理性。</text:p>
        </text:list-item>
      </text:list>
      <text:p text:style-name="P90"><text:span text:style-name="T91">六、須注意及預定改變之事項：</text:span><text:span text:style-name="T92">表號</text:span><text:span text:style-name="T93">10981-03-06-2</text:span><text:span text:style-name="T94">。</text:span></text:p>
      <text:p text:style-name="P95">七、其他事項：無。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Jason</dc:creator>
    <meta:creation-date>2024-12-05T08:41:00Z</meta:creation-date>
    <dc:date>2024-12-05T08:41:00Z</dc:date>
    <meta:print-date>2011-08-30T02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