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777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" style:parent-style-name="內文" style:family="paragraph">
      <style:paragraph-properties fo:line-height="0.2777in"/>
      <style:text-properties style:font-name="標楷體" style:font-name-asian="標楷體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list-style-name="LFO3" style:family="paragraph">
      <style:paragraph-properties fo:text-align="justify" fo:line-height="0.2777in"/>
      <style:text-properties style:font-name="標楷體" style:font-name-asian="標楷體"/>
    </style:style>
    <style:style style:name="P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size-complex="16pt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text-align="justify" fo:line-height="0.2777in"/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4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2777in" fo:margin-left="0.8854in" fo:margin-right="-0.2277in" fo:text-indent="-0.4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margin-right="-0.2277in" fo:text-indent="0.25in"/>
      <style:text-properties style:font-name="標楷體" style:font-name-asian="標楷體"/>
    </style:style>
    <style:style style:name="P33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margin-left="2.0263in" fo:text-indent="-1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size-complex="12pt"/>
    </style:style>
    <style:style style:name="P40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42" style:parent-style-name="樣式1" style:family="paragraph">
      <style:paragraph-properties fo:line-height="0.2777in" fo:margin-left="0.9819in" fo:text-indent="-0.6868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P47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P54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fo:font-size="12pt" style:font-size-asian="12pt" style:font-size-complex="12pt"/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P70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1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2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3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4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5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6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77" style:parent-style-name="樣式1" style:family="paragraph">
      <style:paragraph-properties fo:line-height="0.2777in" fo:margin-left="1.0833in" fo:text-indent="-0.7868in">
        <style:tab-stops/>
      </style:paragraph-properties>
      <style:text-properties fo:font-size="12pt" style:font-size-asian="12pt" style:font-size-complex="12pt"/>
    </style:style>
    <style:style style:name="P78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letter-spacing="0.0118in"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樣式1" style:family="paragraph">
      <style:paragraph-properties fo:line-height="0.2777in" fo:margin-left="1.0833in" fo:text-indent="-0.7868in">
        <style:tab-stops/>
      </style:paragraph-properties>
      <style:text-properties fo:font-size="12pt" style:font-size-asian="12pt" style:font-size-complex="12pt"/>
    </style:style>
    <style:style style:name="P86" style:parent-style-name="樣式1" style:family="paragraph">
      <style:paragraph-properties fo:line-height="0.2777in" fo:margin-left="0.8868in" fo:text-indent="-0.5902in">
        <style:tab-stops/>
      </style:paragraph-properties>
      <style:text-properties fo:font-size="12pt" style:font-size-asian="12pt" style:font-size-complex="12pt"/>
    </style:style>
    <style:style style:name="P87" style:parent-style-name="樣式1" style:family="paragraph">
      <style:paragraph-properties fo:line-height="0.2777in" fo:margin-left="0.8868in" fo:text-indent="-0.5902in">
        <style:tab-stops/>
      </style:paragraph-properties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fo:font-size="12pt" style:font-size-asian="12pt" style:font-size-complex="12pt"/>
    </style:style>
    <style:style style:name="P92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letter-spacing="0.0118in" style:font-size-complex="12pt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777in" fo:margin-left="2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text-align="justify" fo:line-height="0.2777in" fo:margin-left="0.6666in" fo:text-indent="0.333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line-height="0.2777in" fo:margin-left="1in" fo:text-indent="-0.6666in">
        <style:tab-stops/>
      </style:paragraph-properties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0.0118in" style:font-size-complex="12pt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text-align="justify" fo:line-height="0.2777in" fo:margin-left="1in" fo:text-indent="-0.66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line-height="0.2777in" fo:margin-left="1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2" style:parent-style-name="內文" style:family="paragraph">
      <style:paragraph-properties fo:text-align="justify" fo:line-height="0.2777in" fo:text-indent="0.1944in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7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8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29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30" style:parent-style-name="內文" style:family="paragraph">
      <style:paragraph-properties fo:text-align="justify" fo:line-height="0.2777in" fo:text-indent="0.1944in"/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justify" fo:line-height="0.2777in" fo:margin-left="0.3187in" fo:text-indent="-0.157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777in" fo:margin-left="0.3416in" fo:text-indent="-0.1666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2777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2777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777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line-height="0.2777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 style:font-size-complex="12pt"/>
    </style:style>
  </office:automatic-styles>
  <office:body>
    <office:text text:use-soft-page-breaks="true">
      <text:p text:style-name="P1"/>
      <text:p text:style-name="P3">統計資料背景說明</text:p>
      <text:p text:style-name="P4">資料種類：災害防救統計</text:p>
      <text:p text:style-name="P5">資料項目：臺中市爆竹煙火違法取締</text:p>
      <text:list text:style-name="LFO3" text:continue-numbering="true">
        <text:list-item>
          <text:p text:style-name="P6">發布及編製機關單位</text:p>
        </text:list-item>
      </text:list>
      <text:p text:style-name="P7">＊發布機關、單位：臺中市政府消防局會計室</text:p>
      <text:p text:style-name="P8"><text:span text:style-name="T9">＊編製單位：</text:span><text:span text:style-name="T10">臺中</text:span><text:span text:style-name="T11">市政府消防局</text:span><text:span text:style-name="T12">危險物品管理科</text:span><text:span text:style-name="T13"><text:s/></text:span></text:p>
      <text:p text:style-name="P14">＊聯絡電話：(04)24752119-221</text:p>
      <text:p text:style-name="P15"><text:span text:style-name="T16">＊傳真：</text:span><text:span text:style-name="T17"><text:s/></text:span><text:span text:style-name="T18">(04)</text:span><text:s/><text:span text:style-name="T19">23805772</text:span></text:p>
      <text:p text:style-name="P20">＊電子信箱：</text:p>
      <text:p text:style-name="P21">二、發布形式</text:p>
      <text:list text:style-name="LFO2" text:continue-numbering="true">
        <text:list-item>
          <text:p text:style-name="P22">口頭：</text:p>
        </text:list-item>
      </text:list>
      <text:p text:style-name="P23"><text:s text:c="9"/>（ ）記者會或說明會</text:p>
      <text:list text:style-name="LFO1" text:continue-numbering="true">
        <text:list-item>
          <text:p text:style-name="P24">書面：</text:p>
        </text:list-item>
      </text:list>
      <text:p text:style-name="P25"><text:s text:c="7"/>（<text:s/>）新聞稿<text:s text:c="3"/>（V）報表 <text:s/>（ ）書刊，刊名：</text:p>
      <text:p text:style-name="P26">＊電子媒體：</text:p>
      <text:p text:style-name="P27"><text:span text:style-name="T28"><text:s text:c="5"/>（</text:span><text:span text:style-name="T29">V</text:span><text:span text:style-name="T30">）線上書刊及資料庫，網址：</text:span><text:span text:style-name="T31">https://govstat.taichung.gov.tw/TCSTAT/page/kcg01_2.aspx?Mid1=387320000A</text:span></text:p>
      <text:p text:style-name="P32"><text:s text:c="6"/>（<text:s/>）磁片<text:s text:c="3"/>（<text:s/>）光碟片<text:s text:c="2"/>（<text:s/>）其他</text:p>
      <text:p text:style-name="P33">三、資料範圍、週期及時效</text:p>
      <text:p text:style-name="P34"><text:span text:style-name="T35">＊統計地區範圍及對象：</text:span><text:span text:style-name="T36">凡</text:span><text:span text:style-name="T37">臺中市內違反爆竹煙火管理條例及其相關法規製造、儲存、販賣或施放爆竹煙火等</text:span><text:span text:style-name="T38">，均為統計對象</text:span><text:span text:style-name="T39">。</text:span></text:p>
      <text:p text:style-name="P40">＊統計標準時間：以每月1日至月底之事實為準。</text:p>
      <text:p text:style-name="P41">＊統計項目定義：</text:p>
      <text:p text:style-name="P42"><text:s/><text:span text:style-name="T43">（一）</text:span><text:span text:style-name="T44">未經許可製造爆竹煙火：指違反爆竹煙火管理條例第</text:span><text:span text:style-name="T45">6</text:span><text:span text:style-name="T46">條之製造爆竹煙火行為，包括代工製造行為。</text:span></text:p>
      <text:p text:style-name="P47"><text:span text:style-name="T48"><text:s/></text:span><text:span text:style-name="T49">（二）位置構造設備或安全管理不合格：</text:span><text:span text:style-name="T50">指爆竹煙火製造、儲存及販賣場所違反</text:span><text:span text:style-name="T51">爆竹煙火管理條例第</text:span><text:span text:style-name="T52">4</text:span><text:span text:style-name="T53">條或「爆竹煙火製造儲存販賣場所設置及安全管理辦法」之案件。</text:span></text:p>
      <text:p text:style-name="P54"><text:span text:style-name="T55"><text:s/></text:span><text:span text:style-name="T56">（三）</text:span><text:span text:style-name="T57">製造、儲存或販賣場所</text:span><text:span text:style-name="T58">未投保公共意外責任險：指</text:span><text:span text:style-name="T59">爆竹煙火製造、儲存或販賣</text:span><text:span text:style-name="T60">場所</text:span><text:span text:style-name="T61">違反爆竹煙火管理條例第</text:span><text:span text:style-name="T62">2</text:span><text:span text:style-name="T63">2</text:span><text:span text:style-name="T64">條之行為，包括應投保未投保、保險期間屆滿未予續保及投保後無故退保</text:span><text:span text:style-name="T65">，</text:span><text:span text:style-name="T66">或投保金額未達中央主管機關公告之數額</text:span><text:span text:style-name="T67">等</text:span><text:span text:style-name="T68">3</text:span><text:span text:style-name="T69">種違法行為。</text:span></text:p>
      <text:p text:style-name="P70"><text:s/>（四）販賣無認可標示爆竹煙火：指販賣未依爆竹煙火管理條例第9條規定張貼認可標示一般爆竹煙火之行為。</text:p>
      <text:p text:style-name="P71"><text:s/>（五）消防安全設備不合格：指場所之消防安全設備未符合「各類場所消防安全設備設置標準」之案件。</text:p>
      <text:p text:style-name="P72"><text:s/>（六）兒童施放一般爆竹煙火時未陪同：指違反爆竹煙火管理條例第13條第1項兒童施放一<text:soft-page-break/>般爆竹煙火時，父母、監護人或其他實際照顧兒童之人應行陪同之規定。</text:p>
      <text:p text:style-name="P73"><text:s/>（七）施放專業爆竹煙火未申請：指違反爆竹煙火管理條例第16條第1項及第2項施放專業爆竹煙火。</text:p>
      <text:p text:style-name="P74"><text:s/>（八）專業爆竹煙火運出儲存地點未報備：指違反爆竹煙火管理條例第16條第3項專業爆竹煙火之運出報備規定。</text:p>
      <text:p text:style-name="P75"><text:s/>（九）施放專業爆竹煙火未投保公共意外責任險：指施放專業爆竹煙火場所違反爆竹煙火管理條例第22條有關投保公共意外責任險之規定。</text:p>
      <text:p text:style-name="P76"><text:s/>（十）違反施放作業及人員資格管理辦法：指違反「專業爆竹煙火施放作業及人員資格管理辦法」之案件。</text:p>
      <text:p text:style-name="P77"><text:s/>（十一）違反施放爆竹煙火自治法規：指違反各縣市政府依爆竹煙火管理條例第17條訂定之爆竹煙火施放管制自治法規之行為。</text:p>
      <text:p text:style-name="P78"><text:span text:style-name="T79"><text:s/></text:span><text:span text:style-name="T80">（</text:span><text:span text:style-name="T81">十二</text:span><text:span text:style-name="T82">）其他違規取締件次：指</text:span><text:span text:style-name="T83">上述以外</text:span><text:span text:style-name="T84">之違規情形。</text:span></text:p>
      <text:p text:style-name="P85"><text:s/>（十三）違反爆竹煙火管理條例部分案件除罰鍰外，並予以沒入、限期改善、停工、停業之裁處或移送司法機關偵辦，故「違反爆竹煙火管理條例裁處件次」合計，應大於或等於「違反爆竹煙火管理條例取締件次」合計。</text:p>
      <text:p text:style-name="P86"><text:s/>（十四）已收繳罰鍰件次：當月收繳罰款之件次。</text:p>
      <text:p text:style-name="P87"><text:span text:style-name="T88"><text:s/></text:span><text:span text:style-name="T89">（</text:span><text:span text:style-name="T90">十五</text:span><text:span text:style-name="T91">）強制執行件次：當月移送行政執行處強制執行之件次。</text:span></text:p>
      <text:p text:style-name="P92"><text:span text:style-name="T93"><text:s/></text:span><text:span text:style-name="T94">（</text:span><text:span text:style-name="T95">十六</text:span><text:span text:style-name="T96">）</text:span><text:span text:style-name="T97">本局共設</text:span><text:span text:style-name="T98">9</text:span><text:span text:style-name="T99">個大隊，管轄範圍如下：</text:span></text:p>
      <text:p text:style-name="P100"><text:s text:c="8"/>第一救災救護大隊：豐原、神岡、大雅、潭子、頭家厝等分隊。</text:p>
      <text:p text:style-name="P101"><text:s text:c="8"/>第二救災救護大隊：東勢、新社、石岡、和平、梨山、雙崎等分隊。</text:p>
      <text:p text:style-name="P102"><text:span text:style-name="T103"><text:s text:c="8"/></text:span><text:span text:style-name="T104">第三救災救護大隊：烏日、霧峰、大里、太平、中山、仁化、</text:span><text:span text:style-name="T105">十九甲</text:span><text:span text:style-name="T106">、溪湳</text:span><text:span text:style-name="T107">等分</text:span></text:p>
      <text:p text:style-name="P108"><text:s text:c="2"/>隊。</text:p>
      <text:p text:style-name="P109">第四救災救護大隊：清水、梧棲、沙鹿、龍井、大肚、犁份、清泉等分隊。</text:p>
      <text:p text:style-name="P110"><text:s text:c="8"/>第五救災救護大隊：大甲、后里、外埔、大安、幼獅等分隊。</text:p>
      <text:p text:style-name="P111"><text:s text:c="8"/>第六救災救護大隊：黎明、協和、工業區、南屯、春社等分隊。</text:p>
      <text:p text:style-name="P112"><text:span text:style-name="T113"><text:s text:c="8"/></text:span><text:span text:style-name="T114">第七救災救護大隊：</text:span><text:span text:style-name="T115">中港、信義、勤工、中區、東英</text:span><text:span text:style-name="T116">、專責救護隊</text:span><text:span text:style-name="T117">等分隊。</text:span></text:p>
      <text:p text:style-name="P118"><text:s text:c="8"/>第八救災救護大隊：文昌、北屯、水湳、四平、東山等分隊。</text:p>
      <text:p text:style-name="P119"><text:span text:style-name="T120">特種搜救大隊：大誠、西屯、國光等分隊。</text:span></text:p>
      <text:p text:style-name="P121">＊統計單位：件次<text:s/></text:p>
      <text:p text:style-name="P122"><text:span text:style-name="T123">＊</text:span><text:span text:style-name="T124">統計</text:span><text:span text:style-name="T125">分類：</text:span></text:p>
      <text:p text:style-name="P126">（一）縱項目按取締件次、裁處件次、已收繳罰鍰件次及強制執行件次等分類。</text:p>
      <text:p text:style-name="P127">（二）橫項目按轄區隊別分類。</text:p>
      <text:p text:style-name="P128">＊發布週期（指資料編製或產生之頻率，如月、季、年等）：月。</text:p>
      <text:p text:style-name="P129">＊時效（指統計標準時間至資料發布時間之間隔時間）：15日。</text:p>
      <text:p text:style-name="P130">＊資料變革：無。</text:p>
      <text:p text:style-name="P131">四、公開資料發布訊息</text:p>
      <text:soft-page-break/>
      <text:p text:style-name="P132">＊預告發布日期（含預告方式及週期）：次月15日。(原訂預告發布日期如遇例假日或國定假日則延至下一個工作日發布)</text:p>
      <text:p text:style-name="P133">＊同步發送單位（說明資料發布時同步發送之單位或可同步查得該資料之網址）：臺中市政府主計處。</text:p>
      <text:p text:style-name="P134"/>
      <text:p text:style-name="P135">五、資料品質</text:p>
      <text:p text:style-name="P136"><text:span text:style-name="T137">＊統計指標編製方法與資料來源說明：</text:span><text:span text:style-name="T138">本局危險物品管理科依據各消防大、分隊所報「爆竹煙火違法取締」表彙編。</text:span></text:p>
      <text:p text:style-name="P139">＊統計資料交叉查核及確保資料合理性之機制（說明各項資料之相互關係及不同資料來源之相關統計差異性）：系統已內建檢誤程式以利檢核。</text:p>
      <text:p text:style-name="P140"/>
      <text:p text:style-name="P141">六、須注意及預定改變之事項（說明預定修正之資料、定義、統計方法等及其修正原因）：</text:p>
      <text:p text:style-name="P142"><text:span text:style-name="T143"><text:s text:c="2"/>＊表號：</text:span><text:span text:style-name="T144">10981-03-0</text:span><text:span text:style-name="T145">3</text:span><text:span text:style-name="T146">-2</text:span></text:p>
      <text:p text:style-name="P147">七、其他事項：無。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1666in" text:min-label-width="0.5in"/>
      </text:list-level-style-number>
      <text:list-level-style-number text:level="3" style:num-suffix="．" style:num-format="１, ２, ３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．" style:num-format="１, ２, ３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</dc:title>
    <dc:description/>
    <dc:subject/>
    <meta:initial-creator>user</meta:initial-creator>
    <dc:creator>cws</dc:creator>
    <meta:creation-date>2022-10-12T03:40:00Z</meta:creation-date>
    <dc:date>2022-10-12T03:40:00Z</dc: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9" meta:row-count="14" meta:non-whitespace-character-count="1790"/>
  </office:meta>
</office:document-meta>
</file>