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2777in" fo:margin-left="0.7868in" fo:margin-right="-0.2277in" fo:text-indent="-0.4534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right="-0.2277in" fo:text-indent="0.25in"/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letter-spacing="0.0118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2777in" fo:margin-left="1.5263in" fo:text-indent="-1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6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39" style:parent-style-name="樣式2" style:list-style-name="LFO4" style:family="paragraph">
      <style:paragraph-properties fo:line-height="0.2777in"/>
    </style:style>
    <style:style style:name="T40" style:parent-style-name="預設段落字型" style:family="text">
      <style:text-properties style:font-name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fo:font-size="12pt" style:font-size-asian="12pt" style:font-size-complex="12pt"/>
    </style:style>
    <style:style style:name="P43" style:parent-style-name="樣式2" style:list-style-name="LFO4" style:family="paragraph">
      <style:paragraph-properties fo:line-height="0.2777in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樣式2" style:list-style-name="LFO4" style:family="paragraph">
      <style:paragraph-properties fo:line-height="0.2777in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樣式2" style:list-style-name="LFO4" style:family="paragraph">
      <style:paragraph-properties fo:line-height="0.2777in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樣式2" style:list-style-name="LFO4" style:family="paragraph">
      <style:paragraph-properties fo:line-height="0.2777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樣式2" style:family="paragraph">
      <style:paragraph-properties fo:line-height="0.2777in" fo:margin-left="0.5097in">
        <style:tab-stops/>
      </style:paragraph-properties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P53" style:parent-style-name="樣式2" style:family="paragraph">
      <style:paragraph-properties fo:line-height="0.2777in" fo:margin-left="0.5097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樣式2" style:family="paragraph">
      <style:paragraph-properties fo:line-height="0.2777in" fo:margin-left="0.5097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P57" style:parent-style-name="樣式2" style:family="paragraph">
      <style:paragraph-properties fo:line-height="0.2777in" fo:margin-left="0.5097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P59" style:parent-style-name="樣式2" style:family="paragraph">
      <style:paragraph-properties fo:line-height="0.2777in" fo:margin-left="0.5097in">
        <style:tab-stops/>
      </style:paragraph-properties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P61" style:parent-style-name="樣式2" style:family="paragraph">
      <style:paragraph-properties fo:line-height="0.2777in" fo:margin-left="0.5097in">
        <style:tab-stops/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P63" style:parent-style-name="樣式2" style:family="paragraph">
      <style:paragraph-properties fo:line-height="0.2777in" fo:margin-left="0.5097in">
        <style:tab-stops/>
      </style:paragraph-properties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樣式2" style:family="paragraph">
      <style:paragraph-properties fo:line-height="0.2777in" fo:margin-left="0.5097in">
        <style:tab-stops/>
      </style:paragraph-properties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樣式2" style:family="paragraph">
      <style:paragraph-properties fo:line-height="0.2777in" fo:margin-left="0.5097in">
        <style:tab-stops/>
      </style:paragraph-properties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P6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75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777in" fo:margin-left="0.3416in" fo:text-indent="-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777in" fo:margin-left="0.35in" fo:text-indent="-0.3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1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777in"/>
    </style:style>
    <style:style style:name="P93" style:parent-style-name="內文" style:family="paragraph">
      <style:paragraph-properties fo:line-height="0.2777in"/>
    </style:style>
  </office:automatic-styles>
  <office:body>
    <office:text text:use-soft-page-breaks="true">
      <text:p text:style-name="P1">統計資料背景說明</text:p>
      <text:p text:style-name="P3">資料種類：災害防救統計</text:p>
      <text:p text:style-name="P4"><text:span text:style-name="T5">資料項目：臺中市</text:span><text:span text:style-name="T6">爆竹煙火安全檢查</text:span></text:p>
      <text:p text:style-name="P7">發布及編製機關單位</text:p>
      <text:p text:style-name="P8">＊發布機關、單位：臺中市政府消防局會計室</text:p>
      <text:p text:style-name="P9"><text:span text:style-name="T10">＊編製單位：臺中市政府消防局</text:span><text:span text:style-name="T11">危險物品管理科</text:span><text:span text:style-name="T12"><text:s/></text:span></text:p>
      <text:p text:style-name="P13">＊聯絡電話：(04)24752119-221</text:p>
      <text:p text:style-name="P14"><text:span text:style-name="T15">＊傳真：(04)</text:span><text:s/><text:span text:style-name="T16">23805772</text:span></text:p>
      <text:p text:style-name="P17">＊電子信箱：</text:p>
      <text:p text:style-name="P18">二、發布形式</text:p>
      <text:list text:style-name="LFO2" text:continue-numbering="true">
        <text:list-item>
          <text:p text:style-name="P19">口頭：</text:p>
        </text:list-item>
      </text:list>
      <text:p text:style-name="P20"><text:s text:c="9"/>（ ）記者會或說明會</text:p>
      <text:list text:style-name="LFO1" text:continue-numbering="true">
        <text:list-item>
          <text:p text:style-name="P21">書面：</text:p>
        </text:list-item>
      </text:list>
      <text:p text:style-name="P22"><text:s text:c="7"/>（<text:s/>）新聞稿<text:s text:c="3"/>（<text:s/>）報表 <text:s/>（ ）書刊，刊名：</text:p>
      <text:p text:style-name="P23">＊電子媒體：</text:p>
      <text:p text:style-name="P24"><text:s text:c="5"/>（<text:s/>）線上書刊及資料庫，網址：</text:p>
      <text:p text:style-name="P25"><text:s text:c="6"/>（<text:s/>）磁片<text:s text:c="3"/>（<text:s/>）光碟片<text:s text:c="2"/>（V）其他(報表)</text:p>
      <text:p text:style-name="P26">三、資料範圍、週期及時效</text:p>
      <text:p text:style-name="P27"><text:span text:style-name="T28">＊統計地區範圍及對象：</text:span><text:span text:style-name="T29">凡臺中市內爆竹煙火製造、儲存、販賣及進口爆竹煙火貿易商營業場所等，</text:span><text:span text:style-name="T30">均為統計對象。</text:span></text:p>
      <text:p text:style-name="P31"><text:span text:style-name="T32">＊統計標準時間：</text:span><text:span text:style-name="T33">靜態資料</text:span><text:span text:style-name="T34">以每月底之事實為準，動態資料</text:span><text:span text:style-name="T35">以當月1日</text:span><text:span text:style-name="T36">到月底之事實為準</text:span><text:span text:style-name="T37">。</text:span></text:p>
      <text:p text:style-name="P38">＊統計項目定義：</text:p>
      <text:list text:style-name="LFO4" text:continue-numbering="true">
        <text:list-item>
          <text:p text:style-name="P39"><text:span text:style-name="T40">製造場所：係指按「爆竹煙火管理條例」第</text:span><text:span text:style-name="T41">6</text:span><text:span text:style-name="T42">條規定取得製造許可之製造場所。</text:span></text:p>
        </text:list-item>
        <text:list-item>
          <text:p text:style-name="P43"><text:span text:style-name="T44">達管制量之儲存及販賣場所：達爆竹煙火管理條例施行細則第4條第一項所訂管制量以上之爆竹煙火儲存及販賣場所。</text:span></text:p>
        </text:list-item>
        <text:list-item>
          <text:p text:style-name="P45"><text:span text:style-name="T46">進口貿易商營業場所：進口爆竹煙火貿易商營利事業登記證所載之營業場所，如上開營業場所經常無人，則改列其實際所在之營業場所。</text:span></text:p>
        </text:list-item>
        <text:list-item>
          <text:p text:style-name="P47"><text:span text:style-name="T48">檢查次數應依「消防機關辦理消防安全檢查注意事項」之規定辦理；檢查件次＝合格件次＋不合格件次。</text:span></text:p>
        </text:list-item>
        <text:list-item>
          <text:p text:style-name="P49"><text:span text:style-name="T50">本局共設9個大隊，管轄範圍如下：</text:span></text:p>
        </text:list-item>
      </text:list>
      <text:p text:style-name="P51"><text:span text:style-name="T52">第一救災救護大隊：豐原、神岡、大雅、潭子、頭家厝等分隊。</text:span></text:p>
      <text:p text:style-name="P53"><text:span text:style-name="T54">第二救災救護大隊：東勢、新社、石岡、和平、梨山、雙崎等分隊。</text:span></text:p>
      <text:p text:style-name="P55"><text:span text:style-name="T56">第三救災救護大隊：烏日、霧峰、大里、太平、中山、仁化、十九甲、溪湳等分隊。<text:s/></text:span></text:p>
      <text:p text:style-name="P57"><text:span text:style-name="T58">第四救災救護大隊：清水、梧棲、沙鹿、龍井、大肚、犁份、清泉等分隊。</text:span></text:p>
      <text:p text:style-name="P59"><text:span text:style-name="T60">第五救災救護大隊：大甲、后里、外埔、大安、幼獅等分隊。</text:span></text:p>
      <text:p text:style-name="P61"><text:span text:style-name="T62">第六救災救護大隊：黎明、協和、工業區、南屯、春社等分隊。</text:span></text:p>
      <text:soft-page-break/>
      <text:p text:style-name="P63"><text:span text:style-name="T64">第七救災救護大隊：中港、信義、勤工、中區、東英、專責救護隊等分隊。</text:span></text:p>
      <text:p text:style-name="P65"><text:span text:style-name="T66">第八救災救護大隊：文昌、北屯、水湳、四平、東山等分隊。</text:span></text:p>
      <text:p text:style-name="P67"><text:span text:style-name="T68">特種搜救大隊：大誠、西屯、國光等分隊。</text:span></text:p>
      <text:p text:style-name="P69">＊統計單位：家數、次數<text:s/></text:p>
      <text:p text:style-name="P70"><text:span text:style-name="T71">＊</text:span><text:span text:style-name="T72">統計</text:span><text:span text:style-name="T73">分類：</text:span></text:p>
      <text:list text:style-name="LFO5" text:continue-numbering="true">
        <text:list-item>
          <text:p text:style-name="P74">縱項目按場所家數及場所檢查情形分類。</text:p>
        </text:list-item>
        <text:list-item>
          <text:p text:style-name="P75">橫項目按轄區隊別分類。</text:p>
        </text:list-item>
      </text:list>
      <text:p text:style-name="P76">＊發布週期（指資料編製或產生之頻率，如月、季、年等）：月</text:p>
      <text:p text:style-name="P77">＊時效（指統計標準時間至資料發布時間之間隔時間）：15日。</text:p>
      <text:p text:style-name="P78">＊資料變革：無。</text:p>
      <text:p text:style-name="P79">四、公開資料發布訊息</text:p>
      <text:p text:style-name="P80">＊預告發布日期（含預告方式及週期）：次月15日。(原訂預告發布日期如遇例假日或國定假日則延至下一個工作日發布)<text:s/></text:p>
      <text:p text:style-name="P81">＊同步發送單位（說明資料發布時同步發送之單位或可同步查得該資料之網址）：臺中市政府主計處。</text:p>
      <text:p text:style-name="P82">五、資料品質</text:p>
      <text:p text:style-name="P83"><text:span text:style-name="T84">＊統計指標編製方法與資料來源說明：</text:span><text:span text:style-name="T85">本局危險物品管理科依據各消防大、分隊所報「爆竹煙火安全檢查」表彙編。</text:span></text:p>
      <text:p text:style-name="P86">＊統計資料交叉查核及確保資料合理性之機制（說明各項資料之相互關係及不同資料來源之相關統計差異性）：系統已內建檢誤程式以利檢核。</text:p>
      <text:p text:style-name="P87">六、須注意及預定改變之事項（說明預定修正之資料、定義、統計方法等及其修正原因）：</text:p>
      <text:p text:style-name="P88"><text:span text:style-name="T89"><text:s text:c="2"/>＊表號：</text:span><text:span text:style-name="T90">10981-03-02-2</text:span></text:p>
      <text:p text:style-name="P91">七、其他事項：無。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763in" text:min-label-width="0.5in" text:list-level-position-and-space-mode="label-alignment">
          <style:list-level-label-alignment text:label-followed-by="listtab" fo:margin-left="0.6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4722in" style:num-format="- 1 -, - 2 -, - 3 -, ..." style:writing-mode="lr-tb" style:layout-grid-mode="line" style:layout-grid-lines="41" style:layout-grid-base-width="0.0004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dc:description/>
    <dc:subject/>
    <meta:initial-creator>user</meta:initial-creator>
    <dc:creator>cws</dc:creator>
    <meta:creation-date>2024-12-04T02:11:00Z</meta:creation-date>
    <dc:date>2024-12-04T02:11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