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7868in" fo:margin-right="-0.2277in" fo:text-indent="-0.4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2.026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2.0263in" fo:text-indent="-1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2.0263in" fo:text-indent="-1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784in" fo:text-indent="-0.5118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0.6784in" fo:text-indent="-0.5118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777in" fo:margin-left="0.1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text-indent="0.194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資料項目：臺中市消防安全檢查列管對象</text:p>
      <text:list text:style-name="LFO3" text:continue-numbering="true">
        <text:list-item>
          <text:p text:style-name="P5">發布及編製機關單位</text:p>
        </text:list-item>
      </text:list>
      <text:p text:style-name="P6">＊發布機關、單位：臺中市政府消防局會計室</text:p>
      <text:p text:style-name="P7">＊編製單位：臺中市政府消防局火災預防科<text:s/></text:p>
      <text:p text:style-name="P8">＊聯絡電話：(04)23811119-352</text:p>
      <text:p text:style-name="P9"><text:span text:style-name="T10">＊傳真：</text:span><text:span text:style-name="T11">(04)</text:span><text:s/><text:span text:style-name="T12">23805772</text:span></text:p>
      <text:p text:style-name="P13">＊電子信箱：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9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）報表 <text:s/>（ ）書刊，刊名：</text:p>
      <text:p text:style-name="P19">＊電子媒體：</text:p>
      <text:p text:style-name="P20"><text:s text:c="5"/>（<text:s/>）線上書刊及資料庫，網址：</text:p>
      <text:p text:style-name="P21"><text:s text:c="5"/>（<text:s/>）磁片<text:s text:c="3"/>（<text:s/>）光碟片<text:s text:c="2"/>（V）其他(報表)</text:p>
      <text:p text:style-name="P22"><text:span text:style-name="T23">三、資料範圍、週期及時效</text:span></text:p>
      <text:p text:style-name="P24"><text:span text:style-name="T25">＊統計地區範圍及對象：</text:span><text:span text:style-name="T26">凡</text:span><text:span text:style-name="T27">在</text:span><text:span text:style-name="T28">臺中市內</text:span><text:span text:style-name="T29">依據消防法第6條第1項規定應設消防安全設備之列管場所均為統計對象。</text:span></text:p>
      <text:p text:style-name="P30"><text:span text:style-name="T31">＊統計標準時間：</text:span><text:span text:style-name="T32">上半年以6月底、下半年以12月底之事實為準</text:span><text:span text:style-name="T33">。</text:span></text:p>
      <text:p text:style-name="P34">＊統計項目定義：本表其他欄部分填報複合用途場所。</text:p>
      <text:p text:style-name="P35">＊統計單位：家、所<text:s/>。</text:p>
      <text:p text:style-name="P36">＊統計分類：</text:p>
      <text:p text:style-name="P37">（一）<text:s/>縱項目依據各類場所消防安全設備設置標準第12條及193條分類（以實際營業性質登記，不以使用執照上之用途登記）。</text:p>
      <text:p text:style-name="P38">（二）橫項目按轄區隊別分類。</text:p>
      <text:p text:style-name="P39"><text:span text:style-name="T40"><text:s/></text:span><text:span text:style-name="T41">（</text:span><text:span text:style-name="T42">三</text:span><text:span text:style-name="T43">）</text:span><text:span text:style-name="T44">本局共設</text:span><text:span text:style-name="T45">9</text:span><text:span text:style-name="T46">個大隊，管轄範圍如下：</text:span><text:span text:style-name="T47"><text:line-break/></text:span><text:span text:style-name="T48"><text:s/></text:span><text:span text:style-name="T49"><text:s text:c="6"/></text:span><text:span text:style-name="T50">第一救災救護大隊：豐原、神岡、大雅、潭子</text:span><text:span text:style-name="T51">、頭家厝</text:span><text:span text:style-name="T52">等分隊。</text:span><text:span text:style-name="T53"><text:line-break/></text:span><text:span text:style-name="T54"><text:s text:c="6"/></text:span><text:span text:style-name="T55"><text:s/>第二救災救護大隊：東勢、新社、石岡、和平、梨山、雙崎等分隊。</text:span><text:span text:style-name="T56"><text:line-break/></text:span><text:span text:style-name="T57"><text:s text:c="6"/></text:span><text:span text:style-name="T58"><text:s/></text:span><text:span text:style-name="T59">第三救災救護大隊：烏日、霧峰、大里、太平、中山、仁化、</text:span><text:span text:style-name="T60">十九甲</text:span><text:span text:style-name="T61">、溪湳</text:span><text:span text:style-name="T62">等分隊。</text:span><text:span text:style-name="T63"><text:line-break/></text:span><text:span text:style-name="T64"><text:s text:c="6"/></text:span><text:span text:style-name="T65"><text:s/>第四救災救護大隊：清水、梧棲、沙鹿、龍井、大肚、犁份、清泉等分隊。</text:span><text:span text:style-name="T66"><text:line-break/></text:span><text:span text:style-name="T67"><text:s text:c="6"/></text:span><text:span text:style-name="T68"><text:s/>第五救災救護大隊：大甲、后里、外埔、大安、幼獅等分隊。</text:span><text:span text:style-name="T69"><text:line-break/></text:span><text:span text:style-name="T70"><text:s text:c="6"/></text:span><text:span text:style-name="T71"><text:s/></text:span><text:span text:style-name="T72">第六救災救護大隊：</text:span><text:span text:style-name="T73">黎明、協和、工業區、南屯、春社等分隊。</text:span><text:span text:style-name="T74"><text:line-break/></text:span><text:span text:style-name="T75"><text:s text:c="6"/></text:span><text:span text:style-name="T76"><text:s/></text:span><text:span text:style-name="T77">第七救災救護大隊：</text:span><text:span text:style-name="T78">中港、信義、勤工、中區、東英</text:span><text:span text:style-name="T79">、專責救護隊</text:span><text:span text:style-name="T80">等分隊。</text:span><text:span text:style-name="T81"><text:line-break/></text:span><text:span text:style-name="T82"><text:s text:c="6"/></text:span><text:span text:style-name="T83"><text:s/>第八救災救護大隊：文昌、北屯、水湳、四平、東山等分隊。</text:span></text:p>
      <text:p text:style-name="P84">特種搜救大隊：大誠、西屯、國光等分隊。</text:p>
      <text:p text:style-name="P85"><text:span text:style-name="T86">＊發布週期（指資料編製或產生之頻率，如月、季、年等</text:span><text:span text:style-name="T87">）：半年</text:span><text:span text:style-name="T88">。</text:span></text:p>
      <text:soft-page-break/>
      <text:p text:style-name="P89">＊時效（指統計標準時間至資料發布時間之間隔時間）：30日。</text:p>
      <text:p text:style-name="P90">＊資料變革：無。</text:p>
      <text:p text:style-name="P91">四、公開資料發布訊息</text:p>
      <text:p text:style-name="P92">＊預告發布日期（含預告方式及週期）：每年1月、7月底。(原訂預告發布日期如遇例假日或國定假日則延至下一個工作日發布)</text:p>
      <text:p text:style-name="P93">＊同步發送單位（說明資料發布時同步發送之單位或可同步查得該資料之網址）：臺中市政府主計處。</text:p>
      <text:p text:style-name="P94">五、資料品質</text:p>
      <text:p text:style-name="P95"><text:span text:style-name="T96">＊統計指標編製方法與資料來源說明：</text:span><text:span text:style-name="T97">本局火災預防科依據各消防大、分隊所登錄之「臺中市消防安全管理系統」資料彙編。</text:span></text:p>
      <text:p text:style-name="P98">＊統計資料交叉查核及確保資料合理性之機制（說明各項資料之相互關係及不同資料來源之相關統計差異性）：系統已內建檢誤程式以利檢核。</text:p>
      <text:p text:style-name="P99">六、須注意及預定改變之事項（說明預定修正之資料、定義、統計方法等及其修正原因）：</text:p>
      <text:p text:style-name="P100"><text:span text:style-name="T101"><text:s text:c="2"/>＊表號：</text:span><text:span text:style-name="T102">10981-02-02-2</text:span></text:p>
      <text:p text:style-name="P103">七、其他事項：無。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200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</dc:title>
    <dc:description/>
    <dc:subject/>
    <meta:initial-creator>user</meta:initial-creator>
    <dc:creator>cws</dc:creator>
    <meta:creation-date>2024-12-04T02:41:00Z</meta:creation-date>
    <dc:date>2024-12-04T02:41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