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868in" fo:margin-right="-0.2277in" fo:text-indent="-0.4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fo:letter-spacing="0.0118in" style:font-size-complex="12pt"/>
    </style:style>
    <style:style style:name="T51" style:parent-style-name="預設段落字型" style:family="text">
      <style:text-properties style:font-name-asian="標楷體" fo:letter-spacing="0.0118in" style:font-size-complex="12pt"/>
    </style:style>
    <style:style style:name="T52" style:parent-style-name="預設段落字型" style:family="text">
      <style:text-properties style:font-name-asian="標楷體" fo:letter-spacing="0.0118in" style:font-size-complex="12pt"/>
    </style:style>
    <style:style style:name="T53" style:parent-style-name="預設段落字型" style:family="text">
      <style:text-properties style:font-name-asian="標楷體" fo:letter-spacing="0.0118in" style:font-size-complex="12pt"/>
    </style:style>
    <style:style style:name="T54" style:parent-style-name="預設段落字型" style:family="text">
      <style:text-properties style:font-name-asian="標楷體" fo:letter-spacing="0.0118in" style:font-size-complex="12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fo:letter-spacing="0.0118in" style:font-size-complex="12pt"/>
    </style:style>
    <style:style style:name="T59" style:parent-style-name="預設段落字型" style:family="text">
      <style:text-properties style:font-name-asian="標楷體" fo:letter-spacing="0.0118in" style:font-size-complex="12pt"/>
    </style:style>
    <style:style style:name="T60" style:parent-style-name="預設段落字型" style:family="text">
      <style:text-properties style:font-name-asian="標楷體" fo:letter-spacing="0.0118in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fo:letter-spacing="0.0118in" style:font-size-complex="12pt"/>
    </style:style>
    <style:style style:name="T63" style:parent-style-name="預設段落字型" style:family="text">
      <style:text-properties style:font-name-asian="標楷體" fo:letter-spacing="0.0118in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樣式2" style:family="paragraph">
      <style:paragraph-properties fo:line-height="0.25in" fo:margin-left="0.7576in" fo:text-indent="-0.5909in">
        <style:tab-stops/>
      </style:paragraph-properties>
    </style:style>
    <style:style style:name="T6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69" style:parent-style-name="樣式2" style:family="paragraph">
      <style:paragraph-properties fo:line-height="0.25in" fo:margin-left="0.7576in" fo:text-indent="-0.5909in">
        <style:tab-stops/>
      </style:paragraph-properties>
    </style:style>
    <style:style style:name="T70" style:parent-style-name="預設段落字型" style:family="text">
      <style:text-properties fo:letter-spacing="0.0118in" fo:font-size="12pt" style:font-size-asian="12pt" style:font-size-complex="12pt"/>
    </style:style>
    <style:style style:name="T7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2" style:parent-style-name="預設段落字型" style:family="text">
      <style:text-properties fo:letter-spacing="0.0118in" fo:font-size="12pt" style:font-size-asian="12pt" style:font-size-complex="12pt"/>
    </style:style>
    <style:style style:name="P73" style:parent-style-name="樣式2" style:family="paragraph">
      <style:paragraph-properties fo:line-height="0.25in" fo:margin-left="0.7576in" fo:text-indent="-0.5909in">
        <style:tab-stops/>
      </style:paragraph-properties>
    </style:style>
    <style:style style:name="T74" style:parent-style-name="預設段落字型" style:family="text">
      <style:text-properties fo:letter-spacing="0.0118in" fo:font-size="12pt" style:font-size-asian="12pt" style:font-size-complex="12pt"/>
    </style:style>
    <style:style style:name="T7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6" style:parent-style-name="預設段落字型" style:family="text">
      <style:text-properties fo:letter-spacing="0.0118in" fo:font-size="12pt" style:font-size-asian="12pt" style:font-size-complex="12pt"/>
    </style:style>
    <style:style style:name="P77" style:parent-style-name="內文" style:family="paragraph">
      <style:paragraph-properties fo:line-height="0.25in" fo:margin-left="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118in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樣式2" style:family="paragraph">
      <style:paragraph-properties fo:line-height="0.25in" fo:margin-left="0.7576in" fo:text-indent="-0.5909in">
        <style:tab-stops/>
      </style:paragraph-properties>
      <style:text-properties fo:letter-spacing="0.0118in" fo:font-size="12pt" style:font-size-asian="12pt" style:font-size-complex="12pt"/>
    </style:style>
    <style:style style:name="P81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2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3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4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5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6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7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8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89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90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0.0118in" style:font-size-complex="12pt"/>
    </style:style>
    <style:style style:name="P9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列管建築物</text:span></text:p>
      <text:list text:style-name="LFO3" text:continue-numbering="true">
        <text:list-item>
          <text:p text:style-name="P7">發布及編製機關單位</text:p>
        </text:list-item>
      </text:list>
      <text:p text:style-name="P8">＊發布機關、單位：臺中市政府消防局會計室</text:p>
      <text:p text:style-name="P9"><text:span text:style-name="T10">＊編製單位：</text:span><text:span text:style-name="T11">臺中</text:span><text:span text:style-name="T12">市政府消防局</text:span><text:span text:style-name="T13">火災</text:span><text:span text:style-name="T14">預防科</text:span><text:span text:style-name="T15"><text:s/></text:span></text:p>
      <text:p text:style-name="P16">＊聯絡電話：(04)23811119-352</text:p>
      <text:p text:style-name="P17"><text:span text:style-name="T18">＊傳真：</text:span><text:span text:style-name="T19">(04)</text:span><text:s/><text:span text:style-name="T20">23805772</text:span></text:p>
      <text:p text:style-name="P21">＊電子信箱：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4"/>（<text:s/>）新聞稿<text:s text:c="3"/>（V）報表 <text:s/>（ ）書刊，刊名：</text:p>
      <text:p text:style-name="P27">＊電子媒體：</text:p>
      <text:p text:style-name="P28"><text:span text:style-name="T29"><text:s text:c="5"/></text:span><text:span text:style-name="T30">（</text:span><text:span text:style-name="T31">V</text:span><text:span text:style-name="T32">）線上書刊及資料庫，網址：</text:span><text:span text:style-name="T33">https://govstat.taichung.gov.tw/TCSTAT/page/kcg01_2.aspx?Mid1=387320000A</text:span><text:span text:style-name="T34"><text:s text:c="5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<text:s/></text:span><text:span text:style-name="T45">）其他</text:span></text:p>
      <text:p text:style-name="P46">三、資料範圍、週期及時效</text:p>
      <text:p text:style-name="P47"><text:span text:style-name="T48">＊統計地區範圍及對象：</text:span><text:span text:style-name="T49">凡在本市</text:span><text:span text:style-name="T50">依據消防法第</text:span><text:span text:style-name="T51">6</text:span><text:span text:style-name="T52">條第</text:span><text:span text:style-name="T53">1</text:span><text:span text:style-name="T54">項規定應設消防安全設備之列管建築物均為統計對象。</text:span></text:p>
      <text:p text:style-name="P55"><text:span text:style-name="T56">＊統計標準時間：</text:span><text:span text:style-name="T57">上半年</text:span><text:span text:style-name="T58">以</text:span><text:span text:style-name="T59">6</text:span><text:span text:style-name="T60">月底</text:span><text:span text:style-name="T61">、下半年以</text:span><text:span text:style-name="T62">12</text:span><text:span text:style-name="T63">月底之事實為準。</text:span></text:p>
      <text:p text:style-name="P64">＊統計項目定義：</text:p>
      <text:p text:style-name="P65"><text:span text:style-name="T66">（一）同一建築基地內，建築物地面各層在使用之機能上完全獨立分開時，分別視為</text:span><text:span text:style-name="T67">1</text:span><text:span text:style-name="T68">棟建築物。</text:span></text:p>
      <text:p text:style-name="P69"><text:span text:style-name="T70">（二）連棟式</text:span><text:span text:style-name="T71">建築物</text:span><text:span text:style-name="T72">，且屬同一使用執照者，視為1棟。</text:span></text:p>
      <text:p text:style-name="P73"><text:span text:style-name="T74">（三）同一</text:span><text:span text:style-name="T75">建築物</text:span><text:span text:style-name="T76">（連棟）中，有不同樓層數時，以其最多之樓層為該建築物之層數。</text:span></text:p>
      <text:p text:style-name="P77"><text:span text:style-name="T78">（有關閣樓、夾層樓層數之計算，以建築技術規則之定義為準）</text:span><text:span text:style-name="T79">。</text:span></text:p>
      <text:p text:style-name="P80">（四）本局共設9個大隊，管轄範圍如下：</text:p>
      <text:p text:style-name="P81"><text:s text:c="2"/><text:s text:c="2"/><text:s/>第一救災救護大隊：豐原、神岡、大雅、潭子、頭家厝等分隊。</text:p>
      <text:p text:style-name="P82"><text:s text:c="2"/><text:s text:c="3"/>第二救災救護大隊：東勢、新社、石岡、和平、梨山、雙崎等分隊。</text:p>
      <text:p text:style-name="P83"><text:s/><text:s text:c="4"/>第三救災救護大隊：烏日、霧峰、大里、太平、中山、仁化、十九甲、溪湳等</text:p>
      <text:p text:style-name="P84"><text:s/><text:s/><text:s text:c="19"/>分隊。</text:p>
      <text:p text:style-name="P85"><text:s/><text:s/><text:s text:c="3"/>第四救災救護大隊：清水、梧棲、沙鹿、龍井、大肚、犁份、清泉等分隊。</text:p>
      <text:p text:style-name="P86"><text:s/><text:s text:c="4"/>第五救災救護大隊：大甲、后里、外埔、大安、幼獅等分隊。</text:p>
      <text:p text:style-name="P87"><text:s/><text:s text:c="4"/>第六救災救護大隊：黎明、協和、工業區、南屯、春社等分隊。</text:p>
      <text:p text:style-name="P88"><text:s/><text:s text:c="4"/>第七救災救護大隊：中港、信義、勤工、中區、東英、專責救護隊等分隊。</text:p>
      <text:p text:style-name="P89"><text:s/><text:s text:c="4"/>第八救災救護大隊：文昌、北屯、水湳、四平、東山等分隊。</text:p>
      <text:p text:style-name="P90"><text:s/><text:s text:c="4"/>特種搜救大隊：大誠、西屯、國光等分隊。</text:p>
      <text:p text:style-name="P91"/>
      <text:p text:style-name="P92">＊統計單位：棟、家、所<text:s/>。</text:p>
      <text:p text:style-name="P93">＊統計分類：</text:p>
      <text:soft-page-break/>
      <text:p text:style-name="P94">（一）縱項目按樓層別分類。</text:p>
      <text:p text:style-name="P95">（二）橫項目按轄區隊別分類。</text:p>
      <text:p text:style-name="P96">＊發布週期（指資料編製或產生之頻率，如月、季、年等）：半年。</text:p>
      <text:p text:style-name="P97">＊時效（指統計標準時間至資料發布時間之間隔時間）：30日。</text:p>
      <text:p text:style-name="P98">＊資料變革：無。</text:p>
      <text:p text:style-name="P99">四、公開資料發布訊息</text:p>
      <text:p text:style-name="P100">＊預告發布日期（含預告方式及週期）：每年1月、7月底。(原訂預告發布日期如遇例假日或國定假日則延至下一個工作日發布)</text:p>
      <text:p text:style-name="P101">＊同步發送單位（說明資料發布時同步發送之單位或可同步查得該資料之網址）：臺中市政府主計處。</text:p>
      <text:p text:style-name="P102">五、資料品質</text:p>
      <text:p text:style-name="P103"><text:span text:style-name="T104">＊統計指標編製方法與資料來源說明：</text:span><text:span text:style-name="T105">本局火災預防科依據各消防大、分隊所登錄之「臺中市消防安全管理系統」資料彙編。</text:span></text:p>
      <text:p text:style-name="P106">＊統計資料交叉查核及確保資料合理性之機制（說明各項資料之相互關係及不同資料來源之相關統計差異性）：系統已內建檢誤程式以利檢核。</text:p>
      <text:p text:style-name="P107">六、須注意及預定改變之事項（說明預定修正之資料、定義、統計方法等及其修正原因）：</text:p>
      <text:p text:style-name="內文"><text:span text:style-name="T108"><text:s text:c="2"/>＊表號：</text:span><text:span text:style-name="T109">10981-02-01-2</text:span></text:p>
      <text:p text:style-name="P110">七、其他事項：無。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</dc:title>
    <dc:description/>
    <dc:subject/>
    <meta:initial-creator>user</meta:initial-creator>
    <dc:creator>cws</dc:creator>
    <meta:creation-date>2022-09-21T08:30:00Z</meta:creation-date>
    <dc:date>2022-09-21T08:30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