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超連結" style:family="text">
      <style:text-properties style:font-size-complex="12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75in"/>
    </style:style>
    <style:style style:name="T79" style:parent-style-name="預設段落字型" style:family="text">
      <style:text-properties fo:font-size="14pt" style:font-size-asian="14pt" style:font-size-complex="12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8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text-indent="0.175in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項目：臺中市</text:span><text:span text:style-name="T9">北屯</text:span><text:span text:style-name="T10">區</text:span><text:span text:style-name="T11">妨害兵役案件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</text:span><text:span text:style-name="T18">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</text:span><text:span text:style-name="T24">公所</text:span><text:span text:style-name="T25">人文</text:span><text:span text:style-name="T26">課</text:span></text:p>
            <text:p text:style-name="P27"><text:span text:style-name="T28">＊聯絡電話</text:span><text:span text:style-name="T29">：</text:span><text:span text:style-name="T30">04-</text:span><text:span text:style-name="T31">24606033</text:span></text:p>
            <text:p text:style-name="P32"><text:span text:style-name="T33">＊傳真：</text:span><text:span text:style-name="T34">04-</text:span><text:span text:style-name="T35">240606019</text:span></text:p>
            <text:p text:style-name="P36"><text:span text:style-name="T37">＊電子信箱：</text:span><text:span text:style-name="T38">a8520172000</text:span><text:span text:style-name="T39">@taichung.gov.tw<text:s/>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<text:s/>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V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      <text:p text:style-name="P56">＊電子媒體：</text:p>
            <text:p text:style-name="P57"><text:span text:style-name="T58">（</text:span><text:span text:style-name="T59">V</text:span><text:span text:style-name="T60">）線上書刊及資料庫，網址：</text:span><text:a xlink:href="http://govstat.taichung.gov.tw/TCSTAT/Page/kcg01_2.aspx?Mid1=387580000A" office:target-frame-name="_top" xlink:show="replace"><text:span text:style-name="T61">http://govstat.taichung.gov.tw/TCSTAT/Page/kcg01_2.aspx?Mid1=387580000A</text:span></text:a></text:p>
            <text:p text:style-name="P62">（<text:s/>）磁片<text:s text:c="3"/>（<text:s/>）光碟片<text:s text:c="2"/>（<text:s/>）其他</text:p>
            <text:p text:style-name="P63">三、資料範圍、週期及時效</text:p>
            <text:p text:style-name="P64"><text:span text:style-name="T65">＊統計地區範圍及對象：凡涉嫌觸犯妨害兵役治罪條例或替代役實施條例第七章罰則，依規定移送司法機關偵辦者，均為統計對象。</text:span></text:p>
            <text:p text:style-name="P66"><text:span text:style-name="T67">＊統計標準時間：</text:span><text:span text:style-name="T68">以每年</text:span><text:span text:style-name="T69">1</text:span><text:span text:style-name="T70">月</text:span><text:span text:style-name="T71">1</text:span><text:span text:style-name="T72">日至</text:span><text:span text:style-name="T73">12</text:span><text:span text:style-name="T74">月</text:span><text:span text:style-name="T75">31</text:span><text:span text:style-name="T76">日之發生事件為準</text:span></text:p>
            <text:p text:style-name="P77">＊統計項目定義：</text:p>
            <text:p text:style-name="P78"><text:span text:style-name="T79">（</text:span><text:span text:style-name="T80">一）本年移送人數：係指當年全年移送人數。</text:span></text:p>
            <text:p text:style-name="P8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82">（三）年底偵查中人數：係指歷年移送人數至當年底尚在偵查中之人數。</text:p>
            <text:p text:style-name="P83">（四）年底尚未宣判人數：係指歷年起訴人數至當年底尚未宣判之人數。</text:p>
            <text:p text:style-name="P84"><text:span text:style-name="T85">＊統計單位：人</text:span></text:p>
            <text:p text:style-name="P86">＊統計分類：</text:p>
            <text:p text:style-name="P87"><text:s text:c="2"/>(一）縱項目：1.按移送人數、起訴人數、不起訴人數及偵查中人數分。</text:p>
            <text:p text:style-name="P88">2.起訴人數(含歷年起訴尚未宣判者)按審判結果確定者之審判結果及尚未宣判者分。</text:p>
            <text:p text:style-name="P89"><text:span text:style-name="T90"><text:s text:c="2"/>(</text:span><text:span text:style-name="T91">二）橫項目：</text:span><text:span text:style-name="T92">按「妨害兵役治罪條例」所規定之妨害兵役原因分。</text:span></text:p>
            <text:p text:style-name="P93"/>
            <text:p text:style-name="P94">＊發布週期：年</text:p>
            <text:p text:style-name="P95">＊時效：0天</text:p>
            <text:p text:style-name="P96">＊資料變革：無</text:p>
            <text:soft-page-break/>
            <text:p text:style-name="P97">四、公開資料發布訊息</text:p>
            <text:p text:style-name="P98"><text:s text:c="2"/>＊預告發布日期：每年12月25日。(原訂預告發布日期如遇例假日或國定假日則延至下一個工作日發布)</text:p>
            <text:p text:style-name="P99"/>
            <text:p text:style-name="P100"><text:span text:style-name="T101">＊同步發送單位：</text:span><text:span text:style-name="T102">臺中市政府主計處。</text:span></text:p>
            <text:p text:style-name="P103">五、資料品質</text:p>
            <text:p text:style-name="P104"><text:span text:style-name="T105">＊統計指標編製方法與資料來源說明：</text:span><text:span text:style-name="T106">本所人文課依據妨害兵役報告書資料編</text:span><text:span text:style-name="T107"><text:s/></text:span></text:p>
            <text:p text:style-name="P108"><text:s text:c="2"/>製。</text:p>
            <text:p text:style-name="P109"><text:span text:style-name="T110">＊統計資料交叉查核及確保資料合理性之機制：</text:span><text:span text:style-name="T111">由電腦系統自動進行加總交叉查核。</text:span></text:p>
            <text:p text:style-name="P112">六、須注意及預定改變之事項：表號<text:s/>10963-00-01-3</text:p>
            <text:p text:style-name="P113"><text:span text:style-name="T11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0T12:31:00Z</meta:creation-date>
    <dc:date>2022-09-20T12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