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6111in" fo:margin-right="-0.0833in" fo:text-indent="-0.1944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超連結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2.2645in" fo:text-indent="-2.0895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霧峰區公所會計室</text:span></text:p>
            <text:p text:style-name="P19"><text:span text:style-name="T20">＊編製單位： 臺中市</text:span><text:span text:style-name="T21">霧峰</text:span><text:span text:style-name="T22">區公所</text:span><text:span text:style-name="T23">人文</text:span><text:span text:style-name="T24">課</text:span></text:p>
            <text:p text:style-name="P25">＊聯絡電話：04-23397128</text:p>
            <text:p text:style-name="P26">＊傳真：04-23399327</text:p>
            <text:p text:style-name="P27"><text:span text:style-name="T28">＊電子信箱：</text:span><text:span text:style-name="T29"><text:s/>ntuser60@taichung.gov.tw</text:span><text:span text:style-name="T30"><text:s/></text:span><text:span text:style-name="T31">.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<text:span text:style-name="T39">（</text:span><text:span text:style-name="T40">V</text:span><text:span text:style-name="T41">）線上書刊及資料庫，網址：</text:span><text:a xlink:href="https://govstat.taichung.gov.tw/TCSTAT/page/kcg01_2.aspx?Mid1=387720000A" office:target-frame-name="_top" xlink:show="replace"><text:span text:style-name="T42">https://govstat.taichung.gov.tw/TCSTAT/page/kcg01_2.aspx?Mid1=38772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＊統計地區範圍及對象：凡涉嫌觸犯妨害兵役治罪條例或替代役實施條例第七章罰則，依規定移送司法機關偵辦者，均為統計對象。</text:p>
            <text:p text:style-name="P46"><text:span text:style-name="T47">＊統計標準時間：</text:span><text:span text:style-name="T48">以每年1</text:span><text:span text:style-name="T49">月</text:span><text:span text:style-name="T50">1</text:span><text:span text:style-name="T51">日至</text:span><text:span text:style-name="T52">12</text:span><text:span text:style-name="T53">月</text:span><text:span text:style-name="T54">31</text:span><text:span text:style-name="T55">日之發生事件為準</text:span></text:p>
            <text:p text:style-name="P56">＊統計項目定義：</text:p>
            <text:p text:style-name="P57"><text:span text:style-name="T58">（</text:span><text:span text:style-name="T59">一）本年移送人數：係指當年全年移送人數。</text:span></text:p>
            <text:p text:style-name="P60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1">（三）年底偵查中人數：係指歷年移送人數至當年底尚在偵查中之人數。</text:p>
            <text:p text:style-name="P62">（四）年底尚未宣判人數：係指歷年起訴人數至當年底尚未宣判之人數。</text:p>
            <text:p text:style-name="P63"><text:span text:style-name="T64">＊統計單位：人</text:span></text:p>
            <text:p text:style-name="P65">＊統計分類：</text:p>
            <text:p text:style-name="P66"><text:s text:c="2"/>(一）縱項目：1.按移送人數、起訴人數、不起訴人數及偵查中人數分。</text:p>
            <text:p text:style-name="P67">2.起訴人數(含歷年起訴尚未宣判者)按審判結果確定者之審判結果及尚未宣判者分。</text:p>
            <text:p text:style-name="P68"><text:span text:style-name="T69"><text:s/></text:span><text:span text:style-name="T70"><text:s/>(二）橫項目：</text:span><text:span text:style-name="T71">按「妨害兵役治罪條例」所規定之妨害兵役原因分。</text:span></text:p>
            <text:p text:style-name="P72"/>
            <text:p text:style-name="P73">＊發布週期：年</text:p>
            <text:p text:style-name="P74">＊時效：0天</text:p>
            <text:p text:style-name="P75">＊資料變革：無</text:p>
            <text:soft-page-break/>
            <text:p text:style-name="P76">四、公開資料發布訊息</text:p>
            <text:p text:style-name="P77"><text:s text:c="2"/>＊預告發布日期：每年12月25日。(原訂預告發布日期如遇例假日或國定假日則延至下一個工作日發布)</text:p>
            <text:p text:style-name="P78"/>
            <text:p text:style-name="P79">＊同步發送單位：臺中市政府主計處。</text:p>
            <text:p text:style-name="P80">五、資料品質</text:p>
            <text:p text:style-name="P81"><text:span text:style-name="T82">＊統計指標編製方法與資料來源說明：</text:span>本<text:span text:style-name="T83">所</text:span><text:span text:style-name="T84">人文</text:span><text:span text:style-name="T85">課依據臺中市霧峰區妨害兵役報告書資料編製。</text:span></text:p>
            <text:p text:style-name="P86">＊統計資料交叉查核及確保資料合理性之機制：由電腦系統自動進行加總交叉查核。</text:p>
            <text:p text:style-name="P87">六、須注意及預定改變之事項：表號 10963-00-01-3</text:p>
            <text:p text:style-name="P8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