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5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75in"/>
    </style:style>
    <style:style style:name="T63" style:parent-style-name="預設段落字型" style:family="text">
      <style:text-properties fo:font-size="14pt" style:font-size-asian="14pt" style:font-size-complex="12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6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豐原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5222106 #381~383</text:p>
            <text:p text:style-name="P31">＊傳真：04-25252196</text:p>
            <text:p text:style-name="P32"><text:span text:style-name="T33">＊電子信箱：</text:span><text:span text:style-name="T34">ax520104</text:span><text:span text:style-name="T35">@taichung.gov.tw</text:span></text:p>
            <text:p text:style-name="P36">二、發布形式</text:p>
            <text:list text:style-name="LFO4" text:continue-numbering="true">
              <text:list-item>
                <text:p text:style-name="P37">口頭：（ ）記者會或說明會</text:p>
              </text:list-item>
            </text:list>
            <text:list text:style-name="LFO3" text:continue-numbering="true">
              <text:list-item>
                <text:p text:style-name="P38">書面：（<text:s/>）新聞稿<text:s text:c="3"/>（V）報表 <text:s/>（ ）書刊，刊名：</text:p>
              </text:list-item>
            </text:list>
            <text:p text:style-name="P39">＊電子媒體：</text:p>
            <text:p text:style-name="P40"><text:span text:style-name="T41">（</text:span><text:span text:style-name="T42">V</text:span><text:span text:style-name="T43">）線上書刊及資料庫，網址：</text:span><text:s/><text:span text:style-name="T44">https://govstat.taichung.gov.tw/TCSTAT/page/kcg01_2.aspx?Mid1=387590000A</text:span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<text:span text:style-name="T48">＊</text:span><text:span text:style-name="T49">統計地區範圍及對象：</text:span><text:span text:style-name="T50">凡涉嫌觸犯妨害兵役治罪條例或替代役實施條例第七章罰則，依規定移送司法機關偵辦者，均為統計對象。</text:span></text:p>
            <text:p text:style-name="P51"><text:span text:style-name="T52">＊統計標準時間：</text:span><text:span text:style-name="T53">以每年1</text:span><text:span text:style-name="T54">月</text:span><text:span text:style-name="T55">1</text:span><text:span text:style-name="T56">日至</text:span><text:span text:style-name="T57">12</text:span><text:span text:style-name="T58">月</text:span><text:span text:style-name="T59">31</text:span><text:span text:style-name="T60">日之發生事件為準</text:span></text:p>
            <text:p text:style-name="P61">＊統計項目定義：</text:p>
            <text:p text:style-name="P62"><text:span text:style-name="T63">（</text:span><text:span text:style-name="T64">一）本年移送人數：係指當年全年移送人數。</text:span></text:p>
            <text:p text:style-name="P65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6">（三）年底偵查中人數：係指歷年移送人數至當年底尚在偵查中之人數。</text:p>
            <text:p text:style-name="P67">（四）年底尚未宣判人數：係指歷年起訴人數至當年底尚未宣判之人數。</text:p>
            <text:p text:style-name="P68"><text:span text:style-name="T69">＊統計單位：人</text:span></text:p>
            <text:p text:style-name="P70">＊統計分類：</text:p>
            <text:p text:style-name="P71"><text:s text:c="2"/>(一）縱項目：1.按移送人數、起訴人數、不起訴人數及偵查中人數分。</text:p>
            <text:p text:style-name="P72">2.起訴人數(含歷年起訴尚未宣判者)按審判結果確定者之審判結果及尚未宣判者分。</text:p>
            <text:p text:style-name="P73"><text:span text:style-name="T74"><text:s/></text:span><text:span text:style-name="T75"><text:s/>(二）橫項目：</text:span><text:span text:style-name="T76">按「妨害兵役治罪條例」所規定之妨害兵役原因分。</text:span></text:p>
            <text:p text:style-name="P77"/>
            <text:p text:style-name="P78">＊發布週期：年</text:p>
            <text:p text:style-name="P79">＊時效：0天</text:p>
            <text:p text:style-name="P80">＊資料變革：無</text:p>
            <text:p text:style-name="P81">四、公開資料發布訊息</text:p>
            <text:p text:style-name="P82"><text:s text:c="2"/>＊預告發布日期：每年12月25日。(原訂預告發布日期如遇例假日或國定假日<text:soft-page-break/>則延至下一個工作日發布)</text:p>
            <text:p text:style-name="P83"/>
            <text:p text:style-name="P84"><text:span text:style-name="T85">＊同步發送單位：</text:span><text:span text:style-name="T86">臺</text:span><text:span text:style-name="T87">中市政府主計處</text:span><text:span text:style-name="T88">。</text:span></text:p>
            <text:p text:style-name="P89">五、資料品質</text:p>
            <text:p text:style-name="P90">＊統計指標編製方法與資料來源說明：本所人文課依據臺中市豐原區公所妨害兵役列管人員名冊資料編製。</text:p>
            <text:p text:style-name="P91"><text:span text:style-name="T92">＊統計資料交叉查核及確保資料合理性之機制：</text:span><text:span text:style-name="T93">由電腦系統自動進行加總交叉查核。</text:span></text:p>
            <text:p text:style-name="P94">六、須注意及預定改變之事項：表號 10963-00-01-3</text:p>
            <text:p text:style-name="P95"><text:span text:style-name="T96">七、其他事項：</text:span><text:span text:style-name="T9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