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/>
    </style:style>
    <style:style style:name="TableColumn5" style:family="table-column">
      <style:table-column-properties style:column-width="7.0618in" style:use-optimal-column-width="false"/>
    </style:style>
    <style:style style:name="Table4" style:family="table">
      <style:table-properties style:width="7.0618in" fo:margin-left="0in" table:align="left"/>
    </style:style>
    <style:style style:name="TableRow6" style:family="table-row">
      <style:table-row-properties style:min-row-height="9.9347in" style:use-optimal-row-height="false"/>
    </style:style>
    <style:style style:name="TableCell7" style:family="table-cell">
      <style:table-cell-properties fo:border="none" style:writing-mode="lr-tb" fo:padding-top="0in" fo:padding-left="0.0798in" fo:padding-bottom="0in" fo:padding-right="0.0798in"/>
    </style:style>
    <style:style style:name="P8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style:font-name-complex="Gungsuh"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150%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style:font-name-complex="Gungsuh"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150%" fo:margin-left="0.5in" fo:text-indent="-0.2958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style:font-name-complex="Gungsuh"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line-height="166%" fo:margin-left="0.3347in" fo:text-indent="-0.1361in">
        <style:tab-stops/>
      </style:paragraph-properties>
    </style:style>
    <style:style style:name="T24" style:parent-style-name="預設段落字型" style:family="text">
      <style:text-properties style:font-name-complex="Gungsuh"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line-height="166%" fo:margin-left="0.3347in" fo:text-indent="-0.1361in">
        <style:tab-stops/>
      </style:paragraph-properties>
    </style:style>
    <style:style style:name="T27" style:parent-style-name="預設段落字型" style:family="text">
      <style:text-properties style:font-name-complex="Gungsuh"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150%" fo:margin-left="0.5in" fo:text-indent="-0.2958in">
        <style:tab-stops/>
      </style:paragraph-properties>
    </style:style>
    <style:style style:name="T30" style:parent-style-name="預設段落字型" style:family="text">
      <style:text-properties style:font-name-complex="Gungsuh" fo:color="#000000" fo:font-size="14pt" style:font-size-asian="14pt" style:font-size-complex="14pt"/>
    </style:style>
    <style:style style:name="T31" style:parent-style-name="預設段落字型" style:family="text">
      <style:text-properties style:font-name-complex="Arial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150%" fo:margin-left="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150%" fo:margin-left="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line-height="150%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line-height="141%" fo:margin-left="0.6666in" fo:text-indent="-0.4166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style:font-name-complex="Times New Roman" style:font-size-complex="12pt"/>
    </style:style>
    <style:style style:name="P42" style:parent-style-name="內文" style:family="paragraph">
      <style:paragraph-properties fo:text-align="justify" fo:line-height="150%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margin-top="0.1666in" fo:line-height="150%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150%" fo:margin-left="2.2645in" fo:text-indent="-2.0895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150%" fo:text-indent="0.1944in"/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150%" fo:text-indent="0.1944in"/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150%" fo:text-indent="0.175in"/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150%" fo:margin-left="0.6527in" fo:text-indent="-0.4861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150%" fo:text-indent="0.175in"/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150%" fo:text-indent="0.175in"/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150%" fo:text-indent="0.1944in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150%" fo:margin-left="0.2041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150%" fo:margin-left="-0.0013in" fo:text-indent="0.1888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150%" fo:margin-left="1.651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150%" fo:margin-left="-0.0013in" fo:text-indent="0.1888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150%" fo:margin-left="1.8708in" fo:text-indent="-1.8708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150%" fo:text-indent="0.1944in"/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150%" fo:text-indent="0.1944in"/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150%" fo:text-indent="0.1944in"/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150%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150%" fo:margin-left="1.75in" fo:text-indent="-1.75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150%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150%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150%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150%" fo:margin-left="0.1972in" fo:text-indent="-0.1972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150%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150%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150%" fo:margin-left="0.4166in" fo:text-indent="-0.4166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統計資料背景說明</text:p>
            <text:p text:style-name="P9">資料種類：國家安全統計</text:p>
            <text:p text:style-name="P10"><text:span text:style-name="T11">資料項目：臺中市</text:span><text:span text:style-name="T12">西區</text:span><text:span text:style-name="T13">妨害兵役案件</text:span></text:p>
            <text:p text:style-name="P14">一、發布及編製機關單位</text:p>
            <text:p text:style-name="P15"><text:span text:style-name="T16">＊發布機關、單位：臺中市</text:span><text:span text:style-name="T17">西區區</text:span><text:span text:style-name="T18">公所會計室</text:span></text:p>
            <text:p text:style-name="P19"><text:span text:style-name="T20">＊編製單位：臺中市</text:span><text:span text:style-name="T21">西區區</text:span><text:span text:style-name="T22">公所人文課</text:span></text:p>
            <text:p text:style-name="P23"><text:span text:style-name="T24">＊聯絡電話：</text:span><text:span text:style-name="T25">04-22245200轉305</text:span></text:p>
            <text:p text:style-name="P26"><text:span text:style-name="T27">＊傳真：</text:span><text:span text:style-name="T28">04-22209539</text:span></text:p>
            <text:p text:style-name="P29"><text:span text:style-name="T30">＊電子信箱：</text:span><text:span text:style-name="T31"><text:s/>north10076@taichung.gov.tw</text:span></text:p>
            <text:p text:style-name="P32">二、發布形式</text:p>
            <text:list text:style-name="LFO1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2" text:continue-numbering="true">
              <text:list-item>
                <text:p text:style-name="P35">書面：</text:p>
              </text:list-item>
            </text:list>
            <text:p text:style-name="P36"><text:s text:c="7"/>（ ）新聞稿 <text:s text:c="2"/>（V）報表 <text:s/>（ ）書刊，刊名：</text:p>
            <text:p text:style-name="P37">＊電子媒體：</text:p>
            <text:p text:style-name="P38">（V）線上書刊及資料庫，</text:p>
            <text:p text:style-name="P39"><text:span text:style-name="T40">網址：</text:span><text:a xlink:href="http://govstat.taichung.gov.tw/TCSTAT/Page/kcg01_1.aspx?Mid1=387530000A" office:target-frame-name="_top" xlink:show="replace"><text:span text:style-name="T41">http://govstat.taichung.gov.tw/TCSTAT/Page/kcg01_1.aspx?Mid1=387530000A</text:span></text:a></text:p>
            <text:p text:style-name="P42">（ ）磁片 <text:s text:c="2"/>（ ）光碟片 <text:s/>（ ）其他</text:p>
            <text:p text:style-name="P43">三、資料範圍、週期及時效</text:p>
            <text:p text:style-name="P44">＊統計地區範圍及對象：凡涉嫌觸犯妨害兵役治罪條例或替代役實施條例第七章罰則，依規定移送司法機關偵辦者，均為統計對象。</text:p>
            <text:p text:style-name="P45">＊統計標準時間：以每年1月1日至12月31日之發生事件為準</text:p>
            <text:p text:style-name="P46">＊統計項目定義：</text:p>
            <text:p text:style-name="P47">（一）本年移送人數：係指當年全年移送人數。</text:p>
            <text:soft-page-break/>
            <text:p text:style-name="P48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49">（三）年底偵查中人數：係指歷年移送人數至當年底尚在偵查中之人數。</text:p>
            <text:p text:style-name="P50">（四）年底尚未宣判人數：係指歷年起訴人數至當年底尚未宣判之人數。</text:p>
            <text:p text:style-name="P51"><text:span text:style-name="T52">＊統計單位：人</text:span></text:p>
            <text:p text:style-name="P53">＊統計分類：</text:p>
            <text:p text:style-name="P54"><text:s text:c="2"/>(一）縱項目：1.按移送人數、起訴人數、不起訴人數及偵查中人數分。</text:p>
            <text:p text:style-name="P55">2.起訴人數(含歷年起訴尚未宣判者)按審判結果確定者之審判結果及尚未宣判者分。</text:p>
            <text:p text:style-name="P56"><text:s text:c="2"/>(二）橫項目：按「妨害兵役治罪條例」所規定之妨害兵役原因分。</text:p>
            <text:p text:style-name="P57"/>
            <text:p text:style-name="P58">＊發布週期：年</text:p>
            <text:p text:style-name="P59">＊時效：0天</text:p>
            <text:p text:style-name="P60">＊資料變革：無</text:p>
            <text:p text:style-name="P61">四、公開資料發布訊息</text:p>
            <text:p text:style-name="P62"><text:s text:c="2"/>＊預告發布日期：每年12月25日。(原訂預告發布日期如遇例假日或國定假日則延至下一個工作日發布)</text:p>
            <text:p text:style-name="P63"/>
            <text:p text:style-name="P64">＊同步發送單位：臺中市政府主計處。</text:p>
            <text:p text:style-name="P65">五、資料品質</text:p>
            <text:p text:style-name="P66"><text:span text:style-name="T67">＊統計指標編製方法與資料來源說明：本所人文課</text:span><text:span text:style-name="T68">依據妨害兵役報告書</text:span><text:span text:style-name="T69">資料</text:span><text:span text:style-name="T70">編 <text:s/>　　製</text:span><text:span text:style-name="T71">。</text:span></text:p>
            <text:p text:style-name="P72">＊統計資料交叉查核及確保資料合理性之機制：由電腦系統自動進行加總交叉查核。</text:p>
            <text:p text:style-name="P73">六、須注意及預定改變之事項：表號 10963-00-01-3</text:p>
            <text:p text:style-name="P74"><text:span text:style-name="T75">七、其他事項：無。</text:span></text:p>
          </table:table-cell>
        </table:table-row>
      </table:table>
      <text:p text:style-name="內文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ta</meta:initial-creator>
    <dc:creator>Administrator</dc:creator>
    <meta:creation-date>2022-09-22T17:34:00Z</meta:creation-date>
    <dc:date>2022-09-22T17:34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5" meta:row-count="7" meta:non-whitespace-character-count="925"/>
  </office:meta>
</office:document-meta>
</file>