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75in"/>
    </style:style>
    <style:style style:name="T69" style:parent-style-name="預設段落字型" style:family="text">
      <style:text-properties fo:font-size="14pt" style:font-size-asian="14pt" style:font-size-complex="12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7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東勢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872106*45</text:p>
            <text:p text:style-name="P31">＊傳真：04-25885152</text:p>
            <text:p text:style-name="P32">＊電子信箱：38765A@ebas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V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V</text:span><text:span text:style-name="T49">）線上書刊及資料庫，網址：</text:span><text:span text:style-name="T50">http://govstat.taichung.gov.tw/TCSTAT/Page/kcg01_2.aspx?Mid1=387650000A</text:span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<text:span text:style-name="T54">＊</text:span><text:span text:style-name="T55">統計地區範圍及對象：</text:span><text:span text:style-name="T56">凡涉嫌觸犯妨害兵役治罪條例或替代役實施條例第七章罰則，依規定移送司法機關偵辦者，均為統計對象。</text:span></text:p>
            <text:p text:style-name="P57"><text:span text:style-name="T58">＊統計標準時間：</text:span><text:span text:style-name="T59">以每年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發生事件為準</text:span></text:p>
            <text:p text:style-name="P67">＊統計項目定義：</text:p>
            <text:p text:style-name="P68"><text:span text:style-name="T69">（</text:span><text:span text:style-name="T70">一）本年移送人數：係指當年全年移送人數。</text:span></text:p>
            <text:p text:style-name="P7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2">（三）年底偵查中人數：係指歷年移送人數至當年底尚在偵查中之人數。</text:p>
            <text:p text:style-name="P73">（四）年底尚未宣判人數：係指歷年起訴人數至當年底尚未宣判之人數。</text:p>
            <text:p text:style-name="P74"><text:span text:style-name="T75">＊統計單位：人</text:span></text:p>
            <text:p text:style-name="P76">＊統計分類：</text:p>
            <text:p text:style-name="P77"><text:s text:c="2"/>(一）縱項目：1.按移送人數、起訴人數、不起訴人數及偵查中人數分。</text:p>
            <text:p text:style-name="P78">2.起訴人數(含歷年起訴尚未宣判者)按審判結果確定者之審判結果及尚未宣判者分。</text:p>
            <text:p text:style-name="P79"><text:span text:style-name="T80"><text:s/></text:span><text:span text:style-name="T81"><text:s/>(二）橫項目：</text:span><text:span text:style-name="T82">按「妨害兵役治罪條例」所規定之妨害兵役原因分。</text:span></text:p>
            <text:p text:style-name="P83"/>
            <text:p text:style-name="P84">＊發布週期：年</text:p>
            <text:p text:style-name="P85">＊時效：0天</text:p>
            <text:p text:style-name="P86">＊資料變革：無</text:p>
            <text:soft-page-break/>
            <text:p text:style-name="P87">四、公開資料發布訊息</text:p>
            <text:p text:style-name="P88"><text:s text:c="2"/>＊預告發布日期：每年12月25日。(原訂預告發布日期如遇例假日或國定假日則延至下一個工作日發布)</text:p>
            <text:p text:style-name="P89"/>
            <text:p text:style-name="P90">＊同步發送單位：臺中市政府主計處。</text:p>
            <text:p text:style-name="P91">五、資料品質</text:p>
            <text:p text:style-name="P92"><text:span text:style-name="T93">＊統計指標編製方法與資料來源說明：</text:span><text:span text:style-name="T94">本所人文課依據臺中市東勢區妨害兵役報告書</text:span><text:span text:style-name="T95">資料彙編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 10963-00-01-3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2:01:00Z</meta:creation-date>
    <dc:date>2022-09-18T02:01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